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Broekweg 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45189</text:p>
            <text:p text:style-name="common-al">Voor : plaatsen zonnepanelen</text:p>
            <text:p text:style-name="common-al">Locatie : Broekweg 2, (3961 MJ) Wijk bij Duurstede</text:p>
            <text:p text:style-name="common-al">Datum ontvangst : 07-04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4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682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2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2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Broekweg 2 te Wijk bij Duursted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828</meta:user-defined>
    <meta:user-defined meta:name="OVERHEIDop.GmbID/DC.identifier">gmb-2022-176828</meta:user-defined>
    <meta:user-defined meta:name="OVERHEIDop.versieInformatie"/>
  </office:meta>
</office:document-meta>
</file>