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ermansstraat 4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een boom aan Boermansstraat 4, 5854BR Bergen L</text:p>
            <text:p text:style-name="common-al">De Gemeente Bergen (L) heeft voor de volgende aanvraag besloten de beslistermijn te verlengen met maximaal 3weken: Boermansstraat 4, 5854BR Bergen L (verzonden op 15-04-2022). Door dit besluit is de nieuwe uiterste beslisdatum 6 mei 2022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68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Boermansstraat 4, 5854BR Bergen L</meta:user-defined>
    <dc:language>nl</dc:language>
    <meta:user-defined meta:name="OVERHEIDop.locatietype/OVERHEIDop.gebiedsmarkering">Punt</meta:user-defined>
    <meta:user-defined meta:name="DC.title">Termijnverlenging omgevingsvergunning, Boermansstraat 4, 5854BR Bergen 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23</meta:user-defined>
    <meta:user-defined meta:name="OVERHEIDop.GmbID/DC.identifier">gmb-2022-176823</meta:user-defined>
    <meta:user-defined meta:name="OVERHEIDop.versieInformatie"/>
  </office:meta>
</office:document-meta>
</file>