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anweg 2 6026 RJ Maar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Er is op 09-02-2022 een melding op basis van het Activiteitenbesluit milieubeheer ingediend.</text:p>
            <text:p text:style-name="common-al">De melding betreft locatie Panweg 2 6026 RJ Maarheeze, en is geregistreerd onder zaaknummer 2022-239659 met omschrijving "Het plaatsen van een ondergrondse calamiteitentank voor de opvang van water/residu aanleg vindt plaats conform de SIKB7800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681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39659</meta:user-defined>
    <meta:user-defined meta:name="DCTERMS.abstract">Het plaatsen van een ondergrondse calamiteitentank voor de opvang van water/residu aanleg vindt plaats conform de SIKB7800</meta:user-defined>
    <dc:language>nl</dc:language>
    <meta:user-defined meta:name="OVERHEIDop.locatietype/OVERHEIDop.gebiedsmarkering">Punt</meta:user-defined>
    <meta:user-defined meta:name="DC.title">Melding Activiteitenbesluit milieubeheer, Panweg 2 6026 RJ Maarheez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13</meta:user-defined>
    <meta:user-defined meta:name="OVERHEIDop.GmbID/DC.identifier">gmb-2022-176813</meta:user-defined>
    <meta:user-defined meta:name="OVERHEIDop.versieInformatie"/>
  </office:meta>
</office:document-meta>
</file>