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Roet 10 in Bergeijk, wijzi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47</text:p>
            <text:p text:style-name="common-al">Datum ontvangst: 12 januari 2022</text:p>
            <text:p text:style-name="common-al">Omschrijving: De Roet 10 in Bergeijk, wijzi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68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De Roet 10 in Bergeijk, wijzigen van een inrit/uitweg</meta:user-defined>
    <meta:user-defined meta:name="DCTERMS.W3CDTF/DCTERMS.available">2022-01-17</meta:user-defined>
    <meta:user-defined meta:name="DCTERMS.W3CDTF/OVERHEIDop.jaargang">2022</meta:user-defined>
    <meta:user-defined meta:name="OVERHEIDop.publicationIssue">17681</meta:user-defined>
    <meta:user-defined meta:name="OVERHEIDop.GmbID/DC.identifier">gmb-2022-17681</meta:user-defined>
    <meta:user-defined meta:name="OVERHEIDop.versieInformatie"/>
  </office:meta>
</office:document-meta>
</file>