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compensatie cultuur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komstenderving: de inkomsten die aanvrager mist als gevolg van (rijks)overheidsmaatregelen gericht op bestrijding van corona;</text:p>
              </text:list-item>
              <text:list-item text:style-override="id1-3-2-2-1-3">
                <text:number>2.</text:number>
                <text:p text:style-name="al">kosten: de kosten die aanvrager gemaakt heeft voor het nemen van maatregelen die in verband met corona noodzakelijk zijn bij het organiseren van culturele activiteiten. Hieronder valt in ieder geval het verstrekken van desinfecterende middelen, extra huur en schoonmaak, extra inzet personeel en vrijwilligers en het plaatsen van kuchschermen, waarschuwingsborden en aanwijzingen;</text:p>
              </text:list-item>
              <text:list-item text:style-override="id1-3-2-2-1-4">
                <text:number>3.</text:number>
                <text:p text:style-name="al">schade: de inkomstenderving vermeerderd met de kosten. </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Tytsjerksteradiel 2016 is van toepassing op subsidies die op basis van deze regeling worden verstrekt.</text:p>
              </text:list-item>
              <text:list-item text:style-override="id1-3-2-2-2-3">
                <text:number>2.</text:number>
                <text:p text:style-name="al">Voor zover in deze regeling van de Algemene subsidieverordening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Het college kan eenmalig subsidie verstrekken als compensatie voor geleden schade als gevolg van maatregelen van de (rijks)overheid die gericht zijn op bestrijding van corona. </text:p>
          </text:section>
          <text:section text:name="artikel_id1-3-2-2-4" text:style-name="artikel">
            <text:p text:style-name="artikel_kop_titel"><text:span text:style-name="artikel_kop_label">Artikel</text:span> <text:span text:style-name="artikel_kop_nr">4</text:span> Te subsidiëren instelling</text:p>
            <text:p text:style-name="al">De subsidie wordt alleen verstrekt aan culturele organisaties zonder winstoogmerk in de gemeente Tytsjerksteradiel.</text:p>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Een subsidieaanvraag kan tot en met 15 mei 2022 worden ingediend.</text:p>
              </text:list-item>
              <text:list-item text:style-override="id1-3-2-2-5-3">
                <text:number>2.</text:number>
                <text:p text:style-name="al">De aanvrager maakt gebruik van een door de gemeente voorgeschreven (digitaal) aanvraagformulier. </text:p>
              </text:list-item>
              <text:list-item text:style-override="id1-3-2-2-5-4">
                <text:number>3.</text:number>
                <text:p text:style-name="al">De subsidieaanvraag bevat een gespecificeerd overzicht van de inkomstenderving en de gemaakte kosten voor culturele activiteiten. </text:p>
              </text:list-item>
              <text:list-item text:style-override="id1-3-2-2-5-5">
                <text:number>4.</text:number>
                <text:p text:style-name="al">Het college neemt per aanvrager maximaal één aanvraag in behandeling. </text:p>
              </text:list-item>
              <text:list-item text:style-override="id1-3-2-2-5-6">
                <text:number>5.</text:number>
                <text:p text:style-name="al">Aanvragen worden behandeld op volgorde van binnenkomst. </text:p>
              </text:list-item>
            </text:list>
          </text:section>
          <text:section text:name="artikel_id1-3-2-2-6" text:style-name="artikel">
            <text:p text:style-name="artikel_kop_titel"><text:span text:style-name="artikel_kop_label">Artikel</text:span> <text:span text:style-name="artikel_kop_nr">6</text:span> Verplichtingen</text:p>
            <text:p text:style-name="al">Voor het ontvangen van de subsidie gelden de volgende verplichtingen:</text:p>
            <text:list text:style-name="id1-3-2-2-6-3">
              <text:list-item text:style-override="id1-3-2-2-6-3-1">
                <text:number>1.</text:number>
                <text:p text:style-name="al">de schade is aantoonbaar corona-gerelateerd;</text:p>
              </text:list-item>
              <text:list-item text:style-override="id1-3-2-2-6-3-2">
                <text:number>2.</text:number>
                <text:p text:style-name="al">de schade is ontstaan in de periode van 1 juli 2021 tot en met 1 februari 2022;</text:p>
              </text:list-item>
              <text:list-item text:style-override="id1-3-2-2-6-3-3">
                <text:number>3.</text:number>
                <text:p text:style-name="al">de schade kan met financiële gegevens worden onderbouwd.</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weigert een subsidie wanneer:</text:p>
            <text:list text:style-name="id1-3-2-2-7-3">
              <text:list-item text:style-override="id1-3-2-2-7-3">
                <text:number>1.</text:number>
                <text:p text:style-name="al">de activiteit of de activiteiten waarvoor de maatregelen noodzakelijk zijn, geheel of deels gericht zijn op het behalen van winst; </text:p>
              </text:list-item>
              <text:list-item text:style-override="id1-3-2-2-7-4">
                <text:number>2.</text:number>
                <text:p text:style-name="al">de schade minder bedraagt dan € 250; </text:p>
              </text:list-item>
              <text:list-item text:style-override="id1-3-2-2-7-5">
                <text:number>3.</text:number>
                <text:p text:style-name="al">de aanvraag niet voldoet aan de verplichtingen genoemd in deze regeling.</text:p>
              </text:list-item>
            </text:list>
          </text:section>
          <text:section text:name="artikel_id1-3-2-2-8" text:style-name="artikel">
            <text:p text:style-name="artikel_kop_titel"><text:span text:style-name="artikel_kop_label">Artikel</text:span> <text:span text:style-name="artikel_kop_nr">8</text:span> Subsidieplafond, hoogte van de subsidie en wijze van verdeling </text:p>
            <text:list text:style-name="id1-3-2-2-8-2">
              <text:list-item text:style-override="id1-3-2-2-8-2">
                <text:number>1.</text:number>
                <text:p text:style-name="al">Het subsidieplafond voor culturele organisaties is vastgesteld op € 63.000. </text:p>
              </text:list-item>
              <text:list-item text:style-override="id1-3-2-2-8-3">
                <text:number>2.</text:number>
                <text:p text:style-name="al">De subsidie is per aanvrager maximaal 100% van de schade tot een maximum van € 5.000. </text:p>
              </text:list-item>
              <text:list-item text:style-override="id1-3-2-2-8-4">
                <text:number>3.</text:number>
                <text:p text:style-name="al">Als de aanvrager een compensatiebijdrage, anders dan NOW, heeft ontvangen van het rijk of de provincie, dan wordt deze compensatie verrekend met het totaal bij de gemeente ingediende bedrag van de schade. </text:p>
              </text:list-item>
            </text:list>
          </text:section>
          <text:section text:name="artikel_id1-3-2-2-9" text:style-name="artikel">
            <text:p text:style-name="artikel_kop_titel"><text:span text:style-name="artikel_kop_label">Artikel</text:span> <text:span text:style-name="artikel_kop_nr">9</text:span> Verantwoording en subsidievaststelling</text:p>
            <text:list text:style-name="id1-3-2-2-9-2">
              <text:list-item text:style-override="id1-3-2-2-9-2">
                <text:number>1.</text:number>
                <text:p text:style-name="al">Het college stelt de subsidie direct vast, zonder voorafgaande subsidieverlening. Het college beslist binnen acht weken op de aanvraag. </text:p>
              </text:list-item>
              <text:list-item text:style-override="id1-3-2-2-9-3">
                <text:number>2.</text:number>
                <text:p text:style-name="al">Het college kan de in het kader van deze regeling verstrekte subsidies controleren, al dan niet steekproefsgewijs.</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 bijzondere gevallen, voor zover de toepassing van deze subsidieregeling leidt tot een onbillijkheid van overwegende aard, kan het college afwijken van het in deze subsidieregeling bepaalde.</text:p>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
                <text:number>1.</text:number>
                <text:p text:style-name="al">Deze subsidieregeling kan worden aangehaald als ‘Subsidieregeling coronacompensatie cultuur Tytsjerksteradiel’. </text:p>
              </text:list-item>
              <text:list-item text:style-override="id1-3-2-2-11-3">
                <text:number>2.</text:number>
                <text:p text:style-name="al">Deze subsidieregeling treedt in werking met ingang van de dag volgend op publicatie en eindigt op 1 september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12 april 2022. </text:span></text:p>
            <text:p><text:span text:style-name="functie"/></text:p>
          </text:section>
          <text:section text:name="ondertekening_id1-3-2-3-2">
            <text:p><text:span text:style-name="functie"/></text:p>
            <text:p><text:span text:style-name="functie">secretaris,</text:span></text:p>
            <text:p><text:span text:style-name="functie">mevr. H.M. van Gils </text:span></text:p>
            <text:p><text:span text:style-name="functie"/></text:p>
          </text:section>
          <text:section text:name="ondertekening_id1-3-2-3-3">
            <text:p><text:span text:style-name="functie"/></text:p>
            <text:p><text:span text:style-name="functie">burgemeester,</text:span></text:p>
            <text:p><text:span text:style-name="functie">dhr. drs. L.J. Gebb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8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lgemene Subsidieverordening Tytsjerksteradiel 2016]|[https://lokaleregelgeving.overheid.nl/CVDR393784/1</meta:user-defined>
    <meta:user-defined meta:name="DC.source">artikel 4:23 van de Algemene wet bestuursrecht]|[1.0:c:BWBR0005537&amp;artikel=4%3A23&amp;g=2022-04-09</meta:user-defined>
    <meta:user-defined meta:name="OVERHEIDop.referentienummer">Z2022-01469</meta:user-defined>
    <meta:user-defined meta:name="DCTERMS.alternative">Subsidieregeling coronacompensatie cultuur Tytsjerksteradiel</meta:user-defined>
    <dc:language>nl</dc:language>
    <meta:user-defined meta:name="OVERHEIDop.locatietype/OVERHEIDop.gebiedsmarkering">Gemeente</meta:user-defined>
    <meta:user-defined meta:name="DC.title">Subsidieregeling coronacompensatie cultuur Tytsjerksteradiel</meta:user-defined>
    <meta:user-defined meta:name="DCTERMS.W3CDTF/DCTERMS.available">2022-04-20</meta:user-defined>
    <meta:user-defined meta:name="DCTERMS.W3CDTF/OVERHEIDop.jaargang">2022</meta:user-defined>
    <meta:user-defined meta:name="OVERHEIDop.publicationIssue">176807</meta:user-defined>
    <meta:user-defined meta:name="OVERHEIDop.betreftRegeling">CVDR675863_1</meta:user-defined>
    <meta:user-defined meta:name="xs:date/OVERHEIDop.startdatum">2022-04-21</meta:user-defined>
    <meta:user-defined meta:name="OVERHEIDop.GmbID/DC.identifier">gmb-2022-176807</meta:user-defined>
    <meta:user-defined meta:name="OVERHEIDop.versieInformatie"/>
  </office:meta>
</office:document-meta>
</file>