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dakopbouw arkeneel aan Annerstreek 4a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Annen, Annerstreek 4a, 9468 AN, uitbreiden woning dakopbouw arkeneel (verzonden 13-04-2022)</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1 april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680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0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0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dakopbouw arkeneel aan Annerstreek 4a te Annen</meta:user-defined>
    <meta:user-defined meta:name="DCTERMS.W3CDTF/DCTERMS.available">2022-04-21</meta:user-defined>
    <meta:user-defined meta:name="DCTERMS.W3CDTF/OVERHEIDop.jaargang">2022</meta:user-defined>
    <meta:user-defined meta:name="OVERHEIDop.publicationIssue">176806</meta:user-defined>
    <meta:user-defined meta:name="OVERHEIDop.GmbID/DC.identifier">gmb-2022-176806</meta:user-defined>
    <meta:user-defined meta:name="OVERHEIDop.versieInformatie"/>
  </office:meta>
</office:document-meta>
</file>