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Nationaal Programma Onderwijs Teylingen 2022</text:p>
      <text:section text:name="regeling_id1-3-2" text:style-name="regeling">
        <text:section text:name="aanhef_id1-3-2-1" text:style-name="aanhef">
          <text:section text:name="preambule_id1-3-2-1-1" text:style-name="preambule">
            <text:p text:style-name="al">Burgemeester en wethouders van Teylingen,</text:p>
            <text:p text:style-name="al"/>
            <text:p text:style-name="al">Gelet op de door het Rijk beschikte Specifieke uitkering “Middelen inhalen Covid-19 gerelateerde onderwijsvertragingen” en artikel 3 van de Algemene subsidieverordening Teylingen 2017.</text:p>
          </text:section>
          <text:section text:name="afkondiging_id1-3-2-1-2" text:style-name="afkondiging">
            <text:p text:style-name="afkondiging_top"/>
            <text:p text:style-name="al">Besluiten vast te stellen:</text:p>
            <text:p text:style-name="al"/>
            <text:p text:style-name="al">
            <text:span text:style-name="nadrukvet">“Nadere regels subsidie Nationaal Programma Onderwijs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gemene subsidieverordening: de Algemene subsidieverordening gemeente Teylingen 2017.</text:p>
              </text:list-item>
              <text:list-item text:style-override="id1-3-2-2-1-3-2">
                <text:number>b.</text:number>
                <text:p text:style-name="al">College: het college van burgemeester en wethouders van de gemeente Teylingen.</text:p>
              </text:list-item>
              <text:list-item text:style-override="id1-3-2-2-1-3-3">
                <text:number>c.</text:number>
                <text:p text:style-name="al">School: uit ’s Rijkskas bekostigde school als bedoeld in artikel 1 van de Wet op het primair onderwijs (PO), artikel 1 van de Wet op de expertisecentra (SBO) en artikel 1 van de Wet op het voortgezet onderwijs (VO).</text:p>
              </text:list-item>
              <text:list-item text:style-override="id1-3-2-2-1-3-4">
                <text:number>d.</text:number>
                <text:p text:style-name="al">Schoolbestuur: het bevoegd gezag van een school.</text:p>
              </text:list-item>
            </text:list>
          </text:section>
          <text:section text:name="artikel_id1-3-2-2-2" text:style-name="artikel">
            <text:p text:style-name="artikel_kop_titel"><text:span text:style-name="artikel_kop_label">Artikel</text:span> <text:span text:style-name="artikel_kop_nr">2</text:span> Doel</text:p>
            <text:p text:style-name="al">De inzet van de subsidie heeft als doel een bijdrage te leveren aan het verbeteren van welzijn en welbevinden bij kinderen die als gevolg van corona en de coronamaatregelen stress en spanning ondervinden. Hiermee kan voorkomen worden dat aanspraak hoeft te worden gemaakt op (zware) jeugdhulp.</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is uitsluitend bestemd voor leerlingen van scholen voor primair-, speciaal en voortgezet onderwijs op het grondgebied van Teyling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choolmaatschappelijk werk/hulp <text:span text:style-name="nadrukondlijn">in</text:span> de scholen (PO, SBO en VO) voor individuele- en groepsondersteuning.</text:p>
              </text:list-item>
              <text:list-item text:style-override="id1-3-2-2-4-3">
                <text:number>2.</text:number>
                <text:p text:style-name="al">Inzet van sport, kunst en cultuur, koken, talentontwikkeling en gezondheidsbevordering om (ook buiten school en buiten schooltijd) aan het welbevinden van leerlingen bij te dragen, <text:span text:style-name="nadrukondlijn">voor en door</text:span> leerlingen (PO, SBO en VO).</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maximaal beschikbare budget is € 427.904,00.</text:p>
              </text:list-item>
              <text:list-item text:style-override="id1-3-2-2-5-3">
                <text:number>2.</text:number>
                <text:p text:style-name="al">Het subsidiebudget per activiteit wordt gebaseerd op een maximumbedrag van € 83,00 per leerling dat een schoollocatie gedurende het kalenderjaar kan aanvra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digitaal ingediend bij burgemeester en wethouders.</text:p>
              </text:list-item>
              <text:list-item text:style-override="id1-3-2-2-6-3">
                <text:number>2.</text:number>
                <text:p text:style-name="al">De aanvraag kan alleen worden ingediend door schoolbesturen van scholen in Teylingen, dan wel door het schoolbestuur daartoe aangewezen persoon.</text:p>
              </text:list-item>
              <text:list-item text:style-override="id1-3-2-2-6-4">
                <text:number>3.</text:number>
                <text:p text:style-name="al">Bij de aanvraag legt de aanvrager in ieder geval de volgende gegevens over:</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naam en de plaats van de school/scholen waar de activiteit voor bestemd is;</text:p>
                  </text:list-item>
                  <text:list-item text:style-override="id1-3-2-2-6-4-3-3">
                    <text:number>c.</text:number>
                    <text:p text:style-name="al">wanneer of in welke periode de activiteit plaatsvindt;</text:p>
                  </text:list-item>
                  <text:list-item text:style-override="id1-3-2-2-6-4-3-4">
                    <text:number>d.</text:number>
                    <text:p text:style-name="al">de doelen en resultaten die met de activiteiten worden nagestreefd en hoe de activiteiten hieraan bijdragen;</text:p>
                  </text:list-item>
                  <text:list-item text:style-override="id1-3-2-2-6-4-3-5">
                    <text:number>e.</text:number>
                    <text:p text:style-name="al">de begroting van deze activiteit(en);</text:p>
                  </text:list-item>
                  <text:list-item text:style-override="id1-3-2-2-6-4-3-6">
                    <text:number>f.</text:number>
                    <text:p text:style-name="al">het aantal te bereiken kinderen.</text:p>
                  </text:list-item>
                </text:list>
              </text:list-item>
              <text:list-item text:style-override="id1-3-2-2-6-5">
                <text:number>4.</text:number>
                <text:p text:style-name="al">Indien nodig kan het college van B&amp;W aanvullende informatie opvragen.</text:p>
              </text:list-item>
            </text:list>
          </text:section>
          <text:section text:name="artikel_id1-3-2-2-7" text:style-name="artikel">
            <text:p text:style-name="artikel_kop_titel"><text:span text:style-name="artikel_kop_label">Artikel</text:span> <text:span text:style-name="artikel_kop_nr">7</text:span> Criteria aanvraag</text:p>
            <text:p text:style-name="al">De aanvraag van de activiteit zal beoordeeld worden op de volgende criteria:</text:p>
            <text:list text:style-name="id1-3-2-2-7-3">
              <text:list-item text:style-override="id1-3-2-2-7-3-1">
                <text:number>1.</text:number>
                <text:p text:style-name="al">De activiteit valt onder de in artikel 4 genoemde bestedingsdoelen.</text:p>
              </text:list-item>
              <text:list-item text:style-override="id1-3-2-2-7-3-2">
                <text:number>2.</text:number>
                <text:p text:style-name="al">Voor de activiteit moet samenwerking worden gezocht met lokale organisaties. Indien dit niet mogelijk is met organisaties van omliggende gemeenten.</text:p>
              </text:list-item>
              <text:list-item text:style-override="id1-3-2-2-7-3-3">
                <text:number>3.</text:number>
                <text:p text:style-name="al">Waar mogelijk wordt samenwerking gezocht met andere scholen in de gemeente of omliggende gemeenten.</text:p>
              </text:list-item>
              <text:list-item text:style-override="id1-3-2-2-7-3-4">
                <text:number>4.</text:number>
                <text:p text:style-name="al">Voor 1 januari 2023 moet gestart worden met de activiteit.</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kan ingediend worden tot 1 oktober 2022.</text:p>
          </text:section>
          <text:section text:name="artikel_id1-3-2-2-9" text:style-name="artikel">
            <text:p text:style-name="artikel_kop_titel"><text:span text:style-name="artikel_kop_label">Artikel</text:span> <text:span text:style-name="artikel_kop_nr">9</text:span> Besluit aanvragen</text:p>
            <text:p text:style-name="al">Het college besluit zo snel als mogelijk maar in ieder geval binnen 8 weken na de indieningsdatum van de aanvraag.</text:p>
          </text:section>
          <text:section text:name="artikel_id1-3-2-2-10" text:style-name="artikel">
            <text:p text:style-name="artikel_kop_titel"><text:span text:style-name="artikel_kop_label">Artikel</text:span> <text:span text:style-name="artikel_kop_nr">10</text:span> Wijze van verantwoording</text:p>
            <text:p text:style-name="al">Subsidieontvanger verantwoordt de subsidie uiterlijk 3 maanden na afloop van de activiteit(en). De verantwoording geschiedt volgens de bepalingen in de Algemene Subsidieverordening.</text:p>
          </text:section>
          <text:section text:name="artikel_id1-3-2-2-11" text:style-name="artikel">
            <text:p text:style-name="artikel_kop_titel"><text:span text:style-name="artikel_kop_label">Artikel</text:span> <text:span text:style-name="artikel_kop_nr">11</text:span> Inwerkingtreding</text:p>
            <text:p text:style-name="al">De subsidieregel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Nationaal Programma Onderwijs gelden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Teylingen op 29 maart 2022. </text:span>
          </text:p>
          </text:section>
          <text:section text:name="ondertekening_id1-3-2-3-2">
            <text:p><text:span text:style-name="functie">Het college van burgemeester en wethouders van Teylingen,</text:span></text:p>
            <text:p><text:span text:style-name="functie">de gemeentesecretaris </text:span></text:p>
            <text:p><text:span text:style-name="ondertekening_naam">
            <text:span text:style-name="voornaam">J.F.A.</text:span>
            <text:span text:style-name="achternaam">Tomassen</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8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subsidieverordening Teylingen 2017]|[https://lokaleregelgeving.overheid.nl/CVDR450210/1</meta:user-defined>
    <meta:user-defined meta:name="OVERHEIDop.referentienummer">Z-22-239536</meta:user-defined>
    <meta:user-defined meta:name="DCTERMS.alternative">Nadere regels subsidie Nationaal Programma Onderwijs gelden Teylingen 2022</meta:user-defined>
    <dc:language>nl</dc:language>
    <meta:user-defined meta:name="OVERHEIDop.locatietype/OVERHEIDop.gebiedsmarkering">Gemeente</meta:user-defined>
    <meta:user-defined meta:name="DC.title">Nadere regels subsidie Nationaal Programma Onderwijs Teylingen 2022</meta:user-defined>
    <meta:user-defined meta:name="DCTERMS.W3CDTF/DCTERMS.available">2022-04-20</meta:user-defined>
    <meta:user-defined meta:name="DCTERMS.W3CDTF/OVERHEIDop.jaargang">2022</meta:user-defined>
    <meta:user-defined meta:name="OVERHEIDop.publicationIssue">176801</meta:user-defined>
    <meta:user-defined meta:name="OVERHEIDop.betreftRegeling">CVDR675862_1</meta:user-defined>
    <meta:user-defined meta:name="xs:date/OVERHEIDop.startdatum">2022-04-21</meta:user-defined>
    <meta:user-defined meta:name="OVERHEIDop.GmbID/DC.identifier">gmb-2022-176801</meta:user-defined>
    <meta:user-defined meta:name="OVERHEIDop.versieInformatie"/>
  </office:meta>
</office:document-meta>
</file>