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perceel NEE00 N. 460 nabij Friedesemolen 2 in Neer</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mgevingsvergunning ontvangen voor werk of werkzaamheden uitvoeren (huidige opgang vervangen door rolstoelvriendelijke toegang op locatie perceel NEE00 N 460 nabij Friedesemolen 2 in Neer. De aanvraag is geregistreerd onder zaaknummer 2021-02041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7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NEE00 N 460 nabij Friedesemolen 2 in Neer</meta:user-defined>
    <dc:language>nl</dc:language>
    <meta:user-defined meta:name="OVERHEIDop.locatietype/OVERHEIDop.gebiedsmarkering">Punt</meta:user-defined>
    <meta:user-defined meta:name="DC.title">Kennisgeving ontvangst omgevingsvergunning, perceel NEE00 N. 460 nabij Friedesemolen 2 in Neer</meta:user-defined>
    <meta:user-defined meta:name="DCTERMS.W3CDTF/DCTERMS.available">2022-01-17</meta:user-defined>
    <meta:user-defined meta:name="DCTERMS.W3CDTF/OVERHEIDop.jaargang">2022</meta:user-defined>
    <meta:user-defined meta:name="OVERHEIDop.publicationIssue">17679</meta:user-defined>
    <meta:user-defined meta:name="OVERHEIDop.GmbID/DC.identifier">gmb-2022-17679</meta:user-defined>
    <meta:user-defined meta:name="OVERHEIDop.versieInformatie"/>
  </office:meta>
</office:document-meta>
</file>