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our de Waard 2022, Middenweg 287, 1701G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Tour de Waard 2022</text:p>
            <text:p text:style-name="common-al">Datum activiteit: 21-08-2022</text:p>
            <text:p text:style-name="common-al">Locatie: Middenweg 287, 1701GD Heerhugowaard</text:p>
            <text:p text:style-name="common-al">Ontvangen op: 13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67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our de Waard 2022 op locatie Middenweg 287, 1701GD Heerhugowaard</meta:user-defined>
    <dc:language>nl</dc:language>
    <meta:user-defined meta:name="OVERHEIDop.locatietype/OVERHEIDop.gebiedsmarkering">Punt</meta:user-defined>
    <meta:user-defined meta:name="DC.title">Kennisgeving ontvangst aanvraag Tour de Waard 2022, Middenweg 287, 1701GD Heerhugowaar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78</meta:user-defined>
    <meta:user-defined meta:name="OVERHEIDop.GmbID/DC.identifier">gmb-2022-176778</meta:user-defined>
    <meta:user-defined meta:name="OVERHEIDop.versieInformatie"/>
  </office:meta>
</office:document-meta>
</file>