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ontheffing Winkeltijdenwet op 18 april, 26 mei, 6 juni en 26 december 2022 aan De Vlashoeck te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U22.01918 De Vlashoeck, Bergschenhoek (2661 LM) </text:p>
            <text:p text:style-name="common-al">Het verlenen van een ontheffing Winkeltijdenwet op de volgende dagen:</text:p>
            <text:p text:style-name="common-al">Maandag 18 april 2022 2e Paasdag 08:00 – 19:00 uur</text:p>
            <text:p text:style-name="common-al">Donderdag 26 mei 2022 Hemelvaartsdag 8:00 – 19:00 uur</text:p>
            <text:p text:style-name="common-al">Maandag 6 juni 2022 2e Pinksterdag 8:00 – 19:00 uur</text:p>
            <text:p text:style-name="common-al">Maandag 26 december 2e Kerstdag 10:00 – 18:00 uur </text:p>
            <text:p text:style-name="common-al">(verzonden 14-4-2022).</text:p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6774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77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77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U22.01918</meta:user-defined>
    <dc:language>nl</dc:language>
    <meta:user-defined meta:name="OVERHEIDop.locatietype/OVERHEIDop.gebiedsmarkering">Weg</meta:user-defined>
    <meta:user-defined meta:name="DC.title">Toestemming voor een ontheffing Winkeltijdenwet op 18 april, 26 mei, 6 juni en 26 december 2022 aan De Vlashoeck te Bergschenhoek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774</meta:user-defined>
    <meta:user-defined meta:name="OVERHEIDop.GmbID/DC.identifier">gmb-2022-176774</meta:user-defined>
    <meta:user-defined meta:name="OVERHEIDop.versieInformatie"/>
  </office:meta>
</office:document-meta>
</file>