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017 Wagnerplein te Tilburg, 2022 0424 en 1002-A-Braderie Wagnerplein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Braderie Wagnerplein op 24 april en 2 oktober 2022 telkens van 10.00 tot 17.00 uur op het Wagnerplein in Tilburg.</text:p>
            <text:p text:style-name="common-al"/>
            <text:p text:style-name="common-al">Opbouw: 14 april 2 oktober 2022 van 07:00 tot 10:00 uur.</text:p>
            <text:p text:style-name="common-al">Afbouw: 14 april 2 oktober 2022 van 17:00 to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017 - B -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7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017 Wagnerplein te Tilburg, 2022 0424 en 1002-A-Braderie Wagnerplein, verzonden …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57</meta:user-defined>
    <meta:user-defined meta:name="OVERHEIDop.GmbID/DC.identifier">gmb-2022-176757</meta:user-defined>
    <meta:user-defined meta:name="OVERHEIDop.versieInformatie"/>
  </office:meta>
</office:document-meta>
</file>