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kavel C9, Paul Schoemakerstraat 14, 7412LA Deventer, [DVT00A08553] Deventer A 8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696</text:p>
            <text:p text:style-name="common-al">Verzenddatum besluit: 15-04-2022</text:p>
            <text:p text:style-name="common-al">Locatie: Paul Schoemakerstraat 14 7412LA Deventer, [DVT00A08553] Deventer A 8553 </text:p>
            <text:p text:style-name="common-al">Projectomschrijving: het bouwen van een vrijstaande woning, kavel C9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675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5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5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696</meta:user-defined>
    <meta:user-defined meta:name="DCTERMS.abstract">het bouwen van een vrijstaande woning, kavel C9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kavel C9, Paul Schoemakerstraat 14, 7412LA Deventer, [DVT00A08553] Deventer A 8553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753</meta:user-defined>
    <meta:user-defined meta:name="OVERHEIDop.GmbID/DC.identifier">gmb-2022-176753</meta:user-defined>
    <meta:user-defined meta:name="OVERHEIDop.versieInformatie"/>
  </office:meta>
</office:document-meta>
</file>