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Frisse Sta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,</text:p>
            <text:p text:style-name="al"/>
            <text:p text:style-name="al">gelezen het voorstel van d.d. 22 maart 2022;</text:p>
            <text:p text:style-name="al"/>
            <text:p text:style-name="al">gelet op artikel 3 lid 3 en artikel 3 lid 4 van de Algemene subsidieverordening Coevorden;</text:p>
            <text:p text:style-name="al"/>
            <text:p text:style-name="al">besluit vast te stellen: </text:p>
            <text:p text:style-name="al"/>
            <text:p text:style-name="al">de Subsidieregeling Frisse Start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oel </text:p>
            <text:p text:style-name="al">Het doel van de subsidie is verlenen van financiële steun aan vrijwilligersorganisaties die sociaal-culturele activiteiten organiseren die bijdragen aan de vitaliteit en kwaliteit van leven en wonen in Coevorden, zodat ze een ‘frisse start’ kunnen maken zodra de Covid-19 maatregelen dat toelaten. Er wordt een speciale activiteit georganiseerd of een bestaande activiteit krijgt een bijzondere invul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oelgroep</text:p>
            <text:p text:style-name="al">De subsidie kan worden verleend aan sportverenigingen, buurt- of dorpshuizen, scoutinggroepen, gezelligheidsverenigingen en culturele organisatie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Aanvraag</text:p>
            <text:list text:style-name="id1-3-2-2-3-2">
              <text:list-item text:style-override="id1-3-2-2-3-2">
                <text:number>1.</text:number>
                <text:p text:style-name="al">Er kan een aanvraag voor subsidie worden ingediend voor activiteiten die uitgevoerd worden als ‘frisse start’ na de Covid-19 periode.</text:p>
              </text:list-item>
              <text:list-item text:style-override="id1-3-2-2-3-3">
                <text:number>2.</text:number>
                <text:p text:style-name="al">De aanvrager vraagt de subsidie aan middels het door het college ter beschikking gestelde aanvraagformulier en dient deze in via: <text:a xlink:href="mailto:info@coevorden.nl" xlink:type="simple">info@coevorden.nl</text:a>.</text:p>
              </text:list-item>
              <text:list-item text:style-override="id1-3-2-2-3-4">
                <text:number>3.</text:number>
                <text:p text:style-name="al">Per organisatie kan maximaal één aanvraag worden ingedie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Toetsingscriteria</text:p>
            <text:list text:style-name="id1-3-2-2-4-2">
              <text:list-item text:style-override="id1-3-2-2-4-2">
                <text:number>1.</text:number>
                <text:p text:style-name="al">De organisatie is afhankelijk van de inzet van vrijwilligers. </text:p>
              </text:list-item>
              <text:list-item text:style-override="id1-3-2-2-4-3">
                <text:number>2.</text:number>
                <text:p text:style-name="al">De activiteit moet worden uitgevoerd in het jaar 2022. </text:p>
              </text:list-item>
              <text:list-item text:style-override="id1-3-2-2-4-4">
                <text:number>3.</text:number>
                <text:p text:style-name="al">De aanvrager is bereid om nadere informatie te verstrekken over de activiteit of om een toelichting te geven over het project. </text:p>
              </text:list-item>
              <text:list-item text:style-override="id1-3-2-2-4-5">
                <text:number>4.</text:number>
                <text:p text:style-name="al">De subsidie is niet bedoeld om structurele tekorten op te vangen. </text:p>
              </text:list-item>
              <text:list-item text:style-override="id1-3-2-2-4-6">
                <text:number>5.</text:number>
                <text:p text:style-name="al">De aanvraag bestaat niet enkel uit eten &amp; drinken of materialen. De aangevraagde subsidie wordt ingezet om een doe-activiteit te organiser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Subsidie hoogte </text:p>
            <text:p text:style-name="al">De subsidie bedraagt per aanvraag maximaal € 1500,-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Verdeelsystematiek</text:p>
            <text:list text:style-name="id1-3-2-2-6-2">
              <text:list-item text:style-override="id1-3-2-2-6-2">
                <text:number>1.</text:number>
                <text:p text:style-name="al">De subsidie wordt verdeeld op volgorde van datum van binnenkomst van de subsidieaanvragen, waarbij de datum waarop de aanvraag volledig is, geldt als datum van binnenkomst. </text:p>
              </text:list-item>
              <text:list-item text:style-override="id1-3-2-2-6-3">
                <text:number>2.</text:number>
                <text:p text:style-name="al">Voor zover door verstrekking van subsidie voor aanvragen, die op dezelfde dag zijn ontvangen, het subsidieplafond wordt overschreden, wordt de onderlinge rangschikking van die aanvragen vastgesteld door middel van loting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:</text:span> Subsidieplafond</text:p>
            <text:p text:style-name="al">Het college stelt het subsidieplafond vast op €100.000,-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:</text:span> Inwerkingtreding</text:p>
            <text:p text:style-name="al">Deze subsidieregeling treedt in werking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Coevorden, d.d. 12 april 2022</text:span></text:p>
          </text:section>
          <text:section text:name="ondertekening_id1-3-2-3-2">
            <text:p><text:span text:style-name="functie"/></text:p>
            <text:p><text:span text:style-name="functie">de gemeentesecretaris</text:span></text:p>
            <text:p><text:span text:style-name="functie">B.M. de Vries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674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DC.source">Algemene subsidieverordening Coevorden]|[https://lokaleregelgeving.overheid.nl/CVDR648156/1</meta:user-defined>
    <meta:user-defined meta:name="DCTERMS.alternative">Subsidieregeling Frisse Start 2022</meta:user-defined>
    <dc:language>nl</dc:language>
    <meta:user-defined meta:name="OVERHEIDop.locatietype/OVERHEIDop.gebiedsmarkering">Gemeente</meta:user-defined>
    <meta:user-defined meta:name="DC.title">Subsidieregeling Frisse Start 202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745</meta:user-defined>
    <meta:user-defined meta:name="OVERHEIDop.betreftRegeling">CVDR675852_1</meta:user-defined>
    <meta:user-defined meta:name="xs:date/OVERHEIDop.startdatum">2022-04-21</meta:user-defined>
    <meta:user-defined meta:name="OVERHEIDop.GmbID/DC.identifier">gmb-2022-176745</meta:user-defined>
    <meta:user-defined meta:name="OVERHEIDop.versieInformatie"/>
  </office:meta>
</office:document-meta>
</file>