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rgvlied, Beek en Brink 2, 8437 PJ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dakkapel, ontvangstdatum 14-04-2022, zaaknummer 327120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76739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73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73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orgvlied, Beek en Brink 2, 8437 PJ,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6739</meta:user-defined>
    <meta:user-defined meta:name="OVERHEIDop.GmbID/DC.identifier">gmb-2022-176739</meta:user-defined>
    <meta:user-defined meta:name="OVERHEIDop.versieInformatie"/>
  </office:meta>
</office:document-meta>
</file>