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2022-000758, Russchemorsweg 14 in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Russchemorsweg 14 in Neede, aanleggen van twee inritten 2022-000758 (beslistermijn tot 31 mei 2022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76737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737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737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beschikking verlenging beslistermijn op locatie Russchemorsweg 14 in Neede</meta:user-defined>
    <dc:language>nl</dc:language>
    <meta:user-defined meta:name="OVERHEIDop.locatietype/OVERHEIDop.gebiedsmarkering">Punt</meta:user-defined>
    <meta:user-defined meta:name="DC.title">Kennisgeving termijnverlenging 2022-000758, Russchemorsweg 14 in Neede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6737</meta:user-defined>
    <meta:user-defined meta:name="OVERHEIDop.GmbID/DC.identifier">gmb-2022-176737</meta:user-defined>
    <meta:user-defined meta:name="OVERHEIDop.versieInformatie"/>
  </office:meta>
</office:document-meta>
</file>