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 Vossenheuvel 2 te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8 april 2022 een melding ontvangen. De melding is ingediend voor het verwijderen van asbesthoudende dakplaten van 2 stallen aan Vossenheuvel 2, 5855EE Well L.</text:p>
            <text:p text:style-name="common-al">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673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3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3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melding op locatie Vossenheuvel 2, 5855EE Well L</meta:user-defined>
    <dc:language>nl</dc:language>
    <meta:user-defined meta:name="OVERHEIDop.locatietype/OVERHEIDop.gebiedsmarkering">Punt</meta:user-defined>
    <meta:user-defined meta:name="DC.title">Ontvangst sloopmelding verwijderen asbest Vossenheuvel 2 te Well L</meta:user-defined>
    <meta:user-defined meta:name="DCTERMS.W3CDTF/DCTERMS.available">2022-04-20</meta:user-defined>
    <meta:user-defined meta:name="DCTERMS.W3CDTF/OVERHEIDop.jaargang">2022</meta:user-defined>
    <meta:user-defined meta:name="OVERHEIDop.publicationIssue">176734</meta:user-defined>
    <meta:user-defined meta:name="OVERHEIDop.GmbID/DC.identifier">gmb-2022-176734</meta:user-defined>
    <meta:user-defined meta:name="OVERHEIDop.versieInformatie"/>
  </office:meta>
</office:document-meta>
</file>