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slopen van restaurant en toiletgebouw aan Dorpsstraat 1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3 april 2022 een melding ontvangen. De melding is ingediend voor het slopen en asbestverwijderen van een restaurant en toiletgebouw aan Dorpsstraat 1, 5851 AG Afferd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672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2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2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Dorpsstraat 1, 5851 AG Afferden L</meta:user-defined>
    <dc:language>nl</dc:language>
    <meta:user-defined meta:name="OVERHEIDop.locatietype/OVERHEIDop.gebiedsmarkering">Punt</meta:user-defined>
    <meta:user-defined meta:name="DC.title">Ontvangst sloopmelding voor slopen van restaurant en toiletgebouw aan Dorpsstraat 1 in Afferden L</meta:user-defined>
    <meta:user-defined meta:name="DCTERMS.W3CDTF/DCTERMS.available">2022-04-20</meta:user-defined>
    <meta:user-defined meta:name="DCTERMS.W3CDTF/OVERHEIDop.jaargang">2022</meta:user-defined>
    <meta:user-defined meta:name="OVERHEIDop.publicationIssue">176721</meta:user-defined>
    <meta:user-defined meta:name="OVERHEIDop.GmbID/DC.identifier">gmb-2022-176721</meta:user-defined>
    <meta:user-defined meta:name="OVERHEIDop.versieInformatie"/>
  </office:meta>
</office:document-meta>
</file>