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etinchemseweg 78 in Zelhem, het organiseren van Ren voor de dier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APV vergunning. De aanvraag is geregistreerd onder kenmerk 18769850. De aanvraag gaat over het organiseren van sponsorloop Ren voor de dieren op 17 juni 2022 aan de Doetinchemseweg 78 in Zelhem. De bezwaartermijn start op 15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7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Doetinchemseweg 78 in Zelhem, het organiseren van Ren voor de dieren</meta:user-defined>
    <meta:user-defined meta:name="DCTERMS.W3CDTF/DCTERMS.available">2022-04-20</meta:user-defined>
    <meta:user-defined meta:name="OVERHEIDop.externeBijlage">publiceerbare aanvraag (geanonimiseerd)|exb-2022-22736</meta:user-defined>
    <meta:user-defined meta:name="OVERHEIDop.externeBijlage">Zone college publ. vergunning|exb-2022-22737</meta:user-defined>
    <meta:user-defined meta:name="DCTERMS.W3CDTF/OVERHEIDop.jaargang">2022</meta:user-defined>
    <meta:user-defined meta:name="OVERHEIDop.publicationIssue">176717</meta:user-defined>
    <meta:user-defined meta:name="OVERHEIDop.GmbID/DC.identifier">gmb-2022-176717</meta:user-defined>
    <meta:user-defined meta:name="OVERHEIDop.versieInformatie"/>
  </office:meta>
</office:document-meta>
</file>