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Schuilenburg 1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2-406728</text:p>
            <text:p text:style-name="common-al">
            <text:span text:style-name="nadrukvet">Activiteit(en):</text:span>
          </text:p>
            <text:list text:style-name="id1-3-2-1-1-10">
              <text:list-item text:style-override="id1-3-2-1-1-10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Schuilenburg 17 te Dordrecht</text:p>
            <text:p text:style-name="common-al">Datum besluit: 15 april 2022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28 april 2022 tot en met 9 juni 2022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671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1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1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, ontwerpbesluit aanvraag omgevingsvergunning Schuilenburg 17 te Dordrech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716</meta:user-defined>
    <meta:user-defined meta:name="OVERHEIDop.GmbID/DC.identifier">gmb-2022-176716</meta:user-defined>
    <meta:user-defined meta:name="OVERHEIDop.versieInformatie"/>
  </office:meta>
</office:document-meta>
</file>