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beuken aan Kostvlies 5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, Kostvlies 55, 9462 TP, vellen 2 beuken (ontvangen 13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67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2 beuken aan Kostvlies 55 te Gasselt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715</meta:user-defined>
    <meta:user-defined meta:name="OVERHEIDop.GmbID/DC.identifier">gmb-2022-176715</meta:user-defined>
    <meta:user-defined meta:name="OVERHEIDop.versieInformatie"/>
  </office:meta>
</office:document-meta>
</file>