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zetten woonhuis als gezinshuis, Hoofdweg 31 7676AA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1662022</text:p>
            <text:p text:style-name="common-al">Uiterlijke besluitdatum: 30-05-2022</text:p>
            <text:p text:style-name="common-al">Locatie: Hoofdweg 31 7676AA Westerhaar-Vriezenveensewijk, </text:p>
            <text:p text:style-name="common-al">Projectomschrijving: inzetten woonhuis als gezins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7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91662022</meta:user-defined>
    <meta:user-defined meta:name="DCTERMS.abstract">inzetten woonhuis als gezinshuis</meta:user-defined>
    <dc:language>nl</dc:language>
    <meta:user-defined meta:name="OVERHEIDop.locatietype/OVERHEIDop.gebiedsmarkering">Punt</meta:user-defined>
    <meta:user-defined meta:name="DC.title">Verlenging beslistermijn omgevingsvergunning, inzetten woonhuis als gezinshuis, Hoofdweg 31 7676AA Westerhaar-Vriezenveensewijk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714</meta:user-defined>
    <meta:user-defined meta:name="OVERHEIDop.GmbID/DC.identifier">gmb-2022-176714</meta:user-defined>
    <meta:user-defined meta:name="OVERHEIDop.versieInformatie"/>
  </office:meta>
</office:document-meta>
</file>