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71927 - Steenhouwer 3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achterzijde van de woning</text:p>
            <text:p text:style-name="common-al">Locatie : Steenhouwer 31 te Beuningen Gld</text:p>
            <text:p text:style-name="common-al">Datum besluit : 15 april 2022</text:p>
            <text:p text:style-name="common-al">Datum verzending : 15 april 2022</text:p>
            <text:p text:style-name="common-al">Zaaknummer ODRN: W.Z22.10287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67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871927 - Steenhouwer 31 te Beuningen Gld.</meta:user-defined>
    <meta:user-defined meta:name="DCTERMS.W3CDTF/DCTERMS.available">2022-04-20</meta:user-defined>
    <meta:user-defined meta:name="DCTERMS.W3CDTF/OVERHEIDop.jaargang">2022</meta:user-defined>
    <meta:user-defined meta:name="OVERHEIDop.publicationIssue">176713</meta:user-defined>
    <meta:user-defined meta:name="OVERHEIDop.GmbID/DC.identifier">gmb-2022-176713</meta:user-defined>
    <meta:user-defined meta:name="OVERHEIDop.versieInformatie"/>
  </office:meta>
</office:document-meta>
</file>