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robinia, STOEVENBELD 4 7421GA Deventer, [DVT00M02535] Deventer M 253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780</text:p>
            <text:p text:style-name="common-al">Verzenddatum besluit: 15-04-2022</text:p>
            <text:p text:style-name="common-al">Locatie: STOEVENBELD 4 7421GA Deventer, [DVT00M02535] Deventer M 2535</text:p>
            <text:p text:style-name="common-al">Projectomschrijving: het kappen van een robini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6708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708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3780</meta:user-defined>
    <meta:user-defined meta:name="DCTERMS.abstract">het kappen van een robinia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robinia, STOEVENBELD 4 7421GA Deventer, [DVT00M02535] Deventer M 2535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708</meta:user-defined>
    <meta:user-defined meta:name="OVERHEIDop.GmbID/DC.identifier">gmb-2022-176708</meta:user-defined>
    <meta:user-defined meta:name="OVERHEIDop.versieInformatie"/>
  </office:meta>
</office:document-meta>
</file>