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10 woningen aan perceel E 6658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n, Kad. bek. gem. Gieten, sectie E, nr. 6658 (Residentie Zwanenmeer), bouwen 10 woningen (ontvangen 13-04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7670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70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70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vergunning voor het bouwen van 10 woningen aan perceel E 6658 te Giet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6706</meta:user-defined>
    <meta:user-defined meta:name="OVERHEIDop.GmbID/DC.identifier">gmb-2022-176706</meta:user-defined>
    <meta:user-defined meta:name="OVERHEIDop.versieInformatie"/>
  </office:meta>
</office:document-meta>
</file>