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e beheerderswoning aan Bosweg 3-278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Bosweg 3-278, 9467 PN, bouwen 2<text:span text:style-name="sup">e</text:span> beheerderswoning (ontvangen op 13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67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2e beheerderswoning aan Bosweg 3-278 te Anlo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703</meta:user-defined>
    <meta:user-defined meta:name="OVERHEIDop.GmbID/DC.identifier">gmb-2022-176703</meta:user-defined>
    <meta:user-defined meta:name="OVERHEIDop.versieInformatie"/>
  </office:meta>
</office:document-meta>
</file>