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op plat dak aan Heidesteeg 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Heidesteeg 3, 9469 PM, plaatsen zonnepanelen op plat dak (ontvangen 12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67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op plat dak aan Heidesteeg 3 te Schipbor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701</meta:user-defined>
    <meta:user-defined meta:name="OVERHEIDop.GmbID/DC.identifier">gmb-2022-176701</meta:user-defined>
    <meta:user-defined meta:name="OVERHEIDop.versieInformatie"/>
  </office:meta>
</office:document-meta>
</file>