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4-1-3">
      <text:list-level-style-bullet text:bullet-char="✥" text:level="1">
        <style:list-level-properties text:min-label-width="10mm"/>
      </text:list-level-style-bullet>
    </text:list-style>
    <text:list-style style:name="id1-3-2-2-1-2-1-2-4-1-3-1">
      <text:list-level-style-bullet text:bullet-char="✥" text:level="1">
        <style:list-level-properties text:min-label-width="10mm"/>
      </text:list-level-style-bullet>
    </text:list-style>
    <text:list-style style:name="id1-3-2-2-1-2-1-2-4-1-3-2">
      <text:list-level-style-bullet text:bullet-char="✥" text:level="1">
        <style:list-level-properties text:min-label-width="10mm"/>
      </text:list-level-style-bullet>
    </text:list-style>
    <text:list-style style:name="id1-3-2-2-1-2-1-2-4-1-3-3">
      <text:list-level-style-bullet text:bullet-char="✥" text:level="1">
        <style:list-level-properties text:min-label-width="10mm"/>
      </text:list-level-style-bullet>
    </text:list-style>
    <text:list-style style:name="id1-3-2-2-1-2-1-2-4-1-3-4">
      <text:list-level-style-bullet text:bullet-char="✥" text:level="1">
        <style:list-level-properties text:min-label-width="10mm"/>
      </text:list-level-style-bullet>
    </text:list-style>
    <text:list-style style:name="id1-3-2-2-1-2-1-2-4-1-3-5">
      <text:list-level-style-bullet text:bullet-char="✥" text:level="1">
        <style:list-level-properties text:min-label-width="10mm"/>
      </text:list-level-style-bullet>
    </text:list-style>
    <text:list-style style:name="id1-3-2-2-1-2-1-2-4-1-3-6">
      <text:list-level-style-bullet text:bullet-char="✥" text:level="1">
        <style:list-level-properties text:min-label-width="10mm"/>
      </text:list-level-style-bullet>
    </text:list-style>
    <text:list-style style:name="id1-3-2-2-1-2-1-2-4-1-3-7">
      <text:list-level-style-bullet text:bullet-char="✥" text:level="1">
        <style:list-level-properties text:min-label-width="10mm"/>
      </text:list-level-style-bullet>
    </text:list-style>
    <text:list-style style:name="id1-3-2-2-1-2-1-2-4-1-3-8">
      <text:list-level-style-bullet text:bullet-char="✥" text:level="1">
        <style:list-level-properties text:min-label-width="10mm"/>
      </text:list-level-style-bullet>
    </text:list-style>
    <text:list-style style:name="id1-3-2-2-1-2-1-2-4-1-3-9">
      <text:list-level-style-bullet text:bullet-char="✥" text:level="1">
        <style:list-level-properties text:min-label-width="10mm"/>
      </text:list-level-style-bullet>
    </text:list-style>
    <text:list-style style:name="id1-3-2-2-1-2-1-2-4-1-3-10">
      <text:list-level-style-bullet text:bullet-char="✥" text:level="1">
        <style:list-level-properties text:min-label-width="10mm"/>
      </text:list-level-style-bullet>
    </text:list-style>
    <text:list-style style:name="id1-3-2-2-1-2-1-2-4-1-3-11">
      <text:list-level-style-bullet text:bullet-char="✥" text:level="1">
        <style:list-level-properties text:min-label-width="10mm"/>
      </text:list-level-style-bullet>
    </text:list-style>
    <text:list-style style:name="id1-3-2-2-1-2-1-2-4-1-3-12">
      <text:list-level-style-bullet text:bullet-char="✥" text:level="1">
        <style:list-level-properties text:min-label-width="10mm"/>
      </text:list-level-style-bullet>
    </text:list-style>
    <text:list-style style:name="id1-3-2-2-1-2-1-2-4-1-3-1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8-1-1">
      <style:table-column-properties/>
    </style:style>
    <text:list-style style:name="id1-3-2-2-1-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style>
    <text:list-style style:name="id1-3-2-2-1-10-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text:list-style style:name="id1-3-2-2-1-1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text:list-style style:name="id1-3-2-2-1-14-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8-1-1">
      <style:table-column-properties/>
    </style:style>
    <text:list-style style:name="id1-3-2-2-1-18-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6-1-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2-1-2-2-3">
      <text:list-level-style-bullet text:bullet-char="•" text:level="1">
        <style:list-level-properties text:min-label-width="10mm"/>
      </text:list-level-style-bullet>
    </text:list-style>
    <text:list-style style:name="id1-3-2-2-1-26-1-4-2-1-2-2-3-1">
      <text:list-level-style-bullet text:bullet-char="•" text:level="1">
        <style:list-level-properties text:min-label-width="10mm"/>
      </text:list-level-style-bullet>
    </text:list-style>
    <text:list-style style:name="id1-3-2-2-1-26-1-4-2-1-2-2-3-2">
      <text:list-level-style-bullet text:bullet-char="•" text:level="1">
        <style:list-level-properties text:min-label-width="10mm"/>
      </text:list-level-style-bullet>
    </text:list-style>
    <text:list-style style:name="id1-3-2-2-1-26-1-4-2-1-2-2-3-3">
      <text:list-level-style-bullet text:bullet-char="•" text:level="1">
        <style:list-level-properties text:min-label-width="10mm"/>
      </text:list-level-style-bullet>
    </text:list-style>
    <text:list-style style:name="id1-3-2-2-1-26-1-4-2-1-2-2-3-4">
      <text:list-level-style-bullet text:bullet-char="•" text:level="1">
        <style:list-level-properties text:min-label-width="10mm"/>
      </text:list-level-style-bullet>
    </text:list-style>
    <text:list-style style:name="id1-3-2-2-1-26-1-4-2-1-2-2-3-5">
      <text:list-level-style-bullet text:bullet-char="•" text:level="1">
        <style:list-level-properties text:min-label-width="10mm"/>
      </text:list-level-style-bullet>
    </text:list-style>
    <text:list-style style:name="id1-3-2-2-1-26-1-4-2-1-2-2-3-6">
      <text:list-level-style-bullet text:bullet-char="•" text:level="1">
        <style:list-level-properties text:min-label-width="10mm"/>
      </text:list-level-style-bullet>
    </text:list-style>
    <text:list-style style:name="id1-3-2-2-1-26-1-4-2-1-2-2-3-7">
      <text:list-level-style-bullet text:bullet-char="•" text:level="1">
        <style:list-level-properties text:min-label-width="10mm"/>
      </text:list-level-style-bullet>
    </text:list-style>
    <text:list-style style:name="id1-3-2-2-1-26-1-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4-4-1-1-2-3-1-3">
      <text:list-level-style-bullet text:bullet-char="•" text:level="1">
        <style:list-level-properties text:min-label-width="10mm"/>
      </text:list-level-style-bullet>
    </text:list-style>
    <text:list-style style:name="id1-3-2-2-1-26-1-4-4-1-1-2-3-1-3-1">
      <text:list-level-style-bullet text:bullet-char="•" text:level="1">
        <style:list-level-properties text:min-label-width="10mm"/>
      </text:list-level-style-bullet>
    </text:list-style>
    <text:list-style style:name="id1-3-2-2-1-26-1-4-4-1-1-2-3-1-3-2">
      <text:list-level-style-bullet text:bullet-char="•" text:level="1">
        <style:list-level-properties text:min-label-width="10mm"/>
      </text:list-level-style-bullet>
    </text:list-style>
    <text:list-style style:name="id1-3-2-2-1-26-1-4-4-1-1-2-3-1-3-3">
      <text:list-level-style-bullet text:bullet-char="•" text:level="1">
        <style:list-level-properties text:min-label-width="10mm"/>
      </text:list-level-style-bullet>
    </text:list-style>
    <text:list-style style:name="id1-3-2-2-1-26-1-4-4-1-1-2-3-1-3-4">
      <text:list-level-style-bullet text:bullet-char="•" text:level="1">
        <style:list-level-properties text:min-label-width="10mm"/>
      </text:list-level-style-bullet>
    </text:list-style>
    <text:list-style style:name="id1-3-2-2-1-26-1-4-4-1-1-2-3-1-3-5">
      <text:list-level-style-bullet text:bullet-char="•" text:level="1">
        <style:list-level-properties text:min-label-width="10mm"/>
      </text:list-level-style-bullet>
    </text:list-style>
    <text:list-style style:name="id1-3-2-2-1-26-1-4-4-1-1-2-3-1-3-6">
      <text:list-level-style-bullet text:bullet-char="•" text:level="1">
        <style:list-level-properties text:min-label-width="10mm"/>
      </text:list-level-style-bullet>
    </text:list-style>
    <text:list-style style:name="id1-3-2-2-1-26-1-4-4-1-1-2-3-1-3-7">
      <text:list-level-style-bullet text:bullet-char="•" text:level="1">
        <style:list-level-properties text:min-label-width="10mm"/>
      </text:list-level-style-bullet>
    </text:list-style>
    <text:list-style style:name="id1-3-2-2-1-26-1-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4-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9-4">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1-3">
      <text:list-level-style-bullet text:bullet-char="○" text:level="1">
        <style:list-level-properties text:min-label-width="10mm"/>
      </text:list-level-style-bullet>
    </text:list-style>
    <text:list-style style:name="id1-3-2-5-51-1-3-1">
      <text:list-level-style-bullet text:bullet-char="○" text:level="1">
        <style:list-level-properties text:min-label-width="10mm"/>
      </text:list-level-style-bullet>
    </text:list-style>
    <text:list-style style:name="id1-3-2-5-51-1-3-2">
      <text:list-level-style-bullet text:bullet-char="○" text:level="1">
        <style:list-level-properties text:min-label-width="10mm"/>
      </text:list-level-style-bullet>
    </text:list-style>
    <text:list-style style:name="id1-3-2-5-51-1-3-3">
      <text:list-level-style-bullet text:bullet-char="○" text:level="1">
        <style:list-level-properties text:min-label-width="10mm"/>
      </text:list-level-style-bullet>
    </text:list-style>
    <text:list-style style:name="id1-3-2-5-51-1-3-4">
      <text:list-level-style-bullet text:bullet-char="○" text:level="1">
        <style:list-level-properties text:min-label-width="10mm"/>
      </text:list-level-style-bullet>
    </text:list-style>
    <text:list-style style:name="id1-3-2-5-51-1-3-5">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1-3">
      <text:list-level-style-bullet text:bullet-char="○" text:level="1">
        <style:list-level-properties text:min-label-width="10mm"/>
      </text:list-level-style-bullet>
    </text:list-style>
    <text:list-style style:name="id1-3-2-5-58-1-3-1">
      <text:list-level-style-bullet text:bullet-char="○" text:level="1">
        <style:list-level-properties text:min-label-width="10mm"/>
      </text:list-level-style-bullet>
    </text:list-style>
    <text:list-style style:name="id1-3-2-5-58-1-3-2">
      <text:list-level-style-bullet text:bullet-char="○" text:level="1">
        <style:list-level-properties text:min-label-width="10mm"/>
      </text:list-level-style-bullet>
    </text:list-style>
    <text:list-style style:name="id1-3-2-5-58-1-3-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74-5">
      <text:list-level-style-bullet text:bullet-char="•" text:level="1">
        <style:list-level-properties text:min-label-width="10mm"/>
      </text:list-level-style-bullet>
    </text:list-style>
    <text:list-style style:name="id1-3-2-5-74-6">
      <text:list-level-style-bullet text:bullet-char="•" text:level="1">
        <style:list-level-properties text:min-label-width="10mm"/>
      </text:list-level-style-bullet>
    </text:list-style>
    <style:style style:family="table-column" style:parent-style-name="colspec" style:name="id1-3-2-5-75-1-1">
      <style:table-column-properties/>
    </style:style>
    <text:list-style style:name="id1-3-2-5-78">
      <text:list-level-style-bullet text:bullet-char="✥" text:level="1">
        <style:list-level-properties text:min-label-width="10mm"/>
      </text:list-level-style-bullet>
    </text:list-style>
    <text:list-style style:name="id1-3-2-5-78-1">
      <text:list-level-style-bullet text:bullet-char="✥" text:level="1">
        <style:list-level-properties text:min-label-width="10mm"/>
      </text:list-level-style-bullet>
    </text:list-style>
    <text:list-style style:name="id1-3-2-5-78-2">
      <text:list-level-style-bullet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4">
      <text:list-level-style-bullet text:bullet-char="✥" text:level="1">
        <style:list-level-properties text:min-label-width="10mm"/>
      </text:list-level-style-bullet>
    </text:list-style>
    <text:list-style style:name="id1-3-2-5-78-5">
      <text:list-level-style-bullet text:bullet-char="✥" text:level="1">
        <style:list-level-properties text:min-label-width="10mm"/>
      </text:list-level-style-bullet>
    </text:list-style>
    <text:list-style style:name="id1-3-2-5-78-6">
      <text:list-level-style-bullet text:bullet-char="✥" text:level="1">
        <style:list-level-properties text:min-label-width="10mm"/>
      </text:list-level-style-bullet>
    </text:list-style>
    <text:list-style style:name="id1-3-2-5-78-7">
      <text:list-level-style-bullet text:bullet-char="✥" text:level="1">
        <style:list-level-properties text:min-label-width="10mm"/>
      </text:list-level-style-bullet>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0-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office:automatic-styles>
  <office:body>
    <office:text>
      <text:p text:style-name="new_page_staatscourant"/>
      <text:p text:style-name="single-kop-titel">Subsidieregeling basisondersteuning sociaal domein 2023</text:p>
      <text:section text:name="regeling_id1-3-2" text:style-name="regeling">
        <text:section text:name="aanhef_id1-3-2-1" text:style-name="aanhef">
          <text:section text:name="preambule_id1-3-2-1-1" text:style-name="preambule">
            <text:p text:style-name="al">
            <text:span text:style-name="nadrukvet">Burgemeester en wethouders van de gemeente Roerdalen,</text:span>
          </text:p>
            <text:p text:style-name="al"/>
            <text:p text:style-name="al">
            <text:span text:style-name="nadrukvet">gelet op artikel 2, tweede lid, van de Algemene subsidieverordening Roerdalen 2020;</text:span>
          </text:p>
            <text:p text:style-name="al"/>
            <text:p text:style-name="al">
            <text:span text:style-name="nadrukvet">besluiten de volgende nadere regeling vast te stellen:</text:span>
          </text:p>
            <text:p text:style-name="al"/>
            <text:p text:style-name="al">
            <text:span text:style-name="nadrukvet">Subsidieregeling basisondersteuning sociaal domein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
                      <text:span text:style-name="nadrukvet">
                        <text:span text:style-name="nadrukcur">1. Doel </text:span>
                      </text:span>
                    </text:p>
                  </table:table-cell>
                </table:table-row>
                <table:table-row table:style-name="row">
                  <table:table-cell table:style-name="cell_frame_all" table:number-rows-spanned="1" table:number-columns-spanned="1">
                    <text:p text:style-name="table_al">Het doel van de subsidie is dat inwoners van Roerdalen met een hulpvraag binnen het sociaal domein snel, passend en laagdrempelig worden geholpen en dat hun zelfredzaamheid en weerbaarheid wordt versterkt. Met deze subsidieregeling willen burgemeester en wethouders méér samenhang en meer samenwerking creëren in het sociaal domein in Roerdalen. Burgemeester en wethouders willen integraal werken vanuit de bedoeling; wetten en regels ondersteunen de bedoeling en het resultaat.</text:p>
                  </table:table-cell>
                </table:table-row>
                <table:table-row table:style-name="row">
                  <table:table-cell table:style-name="cell_frame_all" table:number-rows-spanned="1" table:number-columns-spanned="1">
                    <text:p text:style-name="table_al">
                      <text:span text:style-name="nadrukvet">
                        <text:span text:style-name="nadrukcur">2. Begripsomschrijving </text:span>
                      </text:span>
                    </text:p>
                  </table:table-cell>
                </table:table-row>
                <table:table-row table:style-name="row">
                  <table:table-cell table:style-name="cell_frame_all" table:number-rows-spanned="1" table:number-columns-spanned="1">
                    <text:p text:style-name="table_al">In deze regeling wordt verstaan onder:</text:p>
                    <text:p text:style-name="table_al"/>
                    <text:list text:style-name="id1-3-2-2-1-2-1-2-4-1-3">
                      <text:list-item text:style-override="id1-3-2-2-1-2-1-2-4-1-3-1">
                        <text:number>✥</text:number>
                        <text:p text:style-name="table_al">Asv: Algemene Subsidieverordening Roerdalen 2020;</text:p>
                      </text:list-item>
                      <text:list-item text:style-override="id1-3-2-2-1-2-1-2-4-1-3-2">
                        <text:number>✥</text:number>
                        <text:p text:style-name="table_al">Awb: Algemene wet bestuursrecht;</text:p>
                      </text:list-item>
                      <text:list-item text:style-override="id1-3-2-2-1-2-1-2-4-1-3-3">
                        <text:number>✥</text:number>
                        <text:p text:style-name="table_al">basisondersteuning: ondersteuning in het sociaal domein, zonder indicatie</text:p>
                      </text:list-item>
                      <text:list-item text:style-override="id1-3-2-2-1-2-1-2-4-1-3-4">
                        <text:number>✥</text:number>
                        <text:p text:style-name="table_al">burgemeester en wethouders: college van burgemeester en wethouders van Roerdalen;</text:p>
                      </text:list-item>
                      <text:list-item text:style-override="id1-3-2-2-1-2-1-2-4-1-3-5">
                        <text:number>✥</text:number>
                        <text:p text:style-name="table_al">integraal werken: een aanpak waarbij er samenhang is in zorg en ondersteuning, afgestemd op de vraag van de inwoner, met aandacht voor alle leefgebieden en vraagstukken van de inwoner;</text:p>
                      </text:list-item>
                      <text:list-item text:style-override="id1-3-2-2-1-2-1-2-4-1-3-6">
                        <text:number>✥</text:number>
                        <text:p text:style-name="table_al">MER: Gemeenschappelijke Regeling Maasgouw, Echt-Susteren, Roerdalen </text:p>
                      </text:list-item>
                      <text:list-item text:style-override="id1-3-2-2-1-2-1-2-4-1-3-7">
                        <text:number>✥</text:number>
                        <text:p text:style-name="table_al">penvoerder: de door het samenwerkingsverband aangewezen penvoerende professionele maatschappelijke organisatie die deelneemt aan het samenwerkingsverband;</text:p>
                      </text:list-item>
                      <text:list-item text:style-override="id1-3-2-2-1-2-1-2-4-1-3-8">
                        <text:number>✥</text:number>
                        <text:p text:style-name="table_al">professionele maatschappelijke organisatie : organisatie met rechtspersoonlijkheid, die voortdurende activiteiten met een maatschappelijk karakter uitvoert met behulp van medewerkers die in dienst zijn van de organisatie;</text:p>
                      </text:list-item>
                      <text:list-item text:style-override="id1-3-2-2-1-2-1-2-4-1-3-9">
                        <text:number>✥</text:number>
                        <text:p text:style-name="table_al">samenwerkingsovereenkomst: een door alle deelnemende partijen aan het samenwerkingsverband te tekenen overeenkomst en waarin de gezamenlijke uitvoering van de basisondersteuning, de taken en verantwoordelijkheden van de deelnemers en overige benodigde afspraken zijn vastgelegd, waaronder de afspraak dat de penvoerder gemachtigd is</text:p>
                      </text:list-item>
                      <text:list-item text:style-override="id1-3-2-2-1-2-1-2-4-1-3-10">
                        <text:number>✥</text:number>
                        <text:p text:style-name="table_al">sociaal domein: het domein waarin de gemeente wettelijke taken uitvoert op het gebied van zorg en ondersteuning, werk, participatie, schuldhulpverlening, zelfredzaamheid en jeugd- en jongerenwerk;</text:p>
                      </text:list-item>
                      <text:list-item text:style-override="id1-3-2-2-1-2-1-2-4-1-3-11">
                        <text:number>✥</text:number>
                        <text:p text:style-name="table_al">sociale opgave Roerdalen: de door burgemeester en wethouders op 12 april 2022 vastgestelde sociale opgave Roerdalen die als bijlage 1 bij deze Subsidieregeling is gevoegd; </text:p>
                      </text:list-item>
                      <text:list-item text:style-override="id1-3-2-2-1-2-1-2-4-1-3-12">
                        <text:number>✥</text:number>
                        <text:p text:style-name="table_al">STR: Sociaal Team Roerdalen als bedoeld in de Sociale opgave Roerdalen;</text:p>
                      </text:list-item>
                      <text:list-item text:style-override="id1-3-2-2-1-2-1-2-4-1-3-13">
                        <text:number>✥</text:number>
                        <text:p text:style-name="table_al">de subsidie aan te vragen en te ontvangen en voor het overige als penvoerder als bedoeld in deze regeling op te treden. </text:p>
                      </text:list-item>
                    </text:list>
                  </table:table-cell>
                </table:table-row>
              </table:table>
              <text:p text:style-name="table_bottom"/>
            </text:section>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
                        <text:span text:style-name="nadrukcur">3. Afstemming ASV </text:span>
                      </text:span>
                    </text:p>
                  </table:table-cell>
                </table:table-row>
                <table:table-row table:style-name="row">
                  <table:table-cell table:style-name="cell_frame_all" table:number-rows-spanned="1" table:number-columns-spanned="1">
                    <text:p text:style-name="table_al">De ASV is van toepassing voor zover daarvan in deze subsidieregeling niet wordt afgeweken.</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
                        <text:span text:style-name="nadrukcur">4. Subsidiabele activiteit </text:span>
                      </text:span>
                    </text:p>
                  </table:table-cell>
                </table:table-row>
                <table:table-row table:style-name="row">
                  <table:table-cell table:style-name="cell_frame_all" table:number-rows-spanned="1" table:number-columns-spanned="2">
                    <text:p text:style-name="table_al">De subsidie wordt verleend voor de uitvoering van de basisondersteuning in Roerdale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row table:style-name="row">
                  <table:table-cell table:style-name="cell_frame_all" table:number-rows-spanned="1" table:number-columns-spanned="1">
                    <text:p text:style-name="table_al">
                      <text:span text:style-name="nadrukvet">
                        <text:span text:style-name="nadrukcur">5. Subsidietijdvak en maximumaantal subsidies</text:span>
                      </text:span>
                    </text:p>
                  </table:table-cell>
                </table:table-row>
                <table:table-row table:style-name="row">
                  <table:table-cell table:style-name="cell_frame_all" table:number-rows-spanned="1" table:number-columns-spanned="1">
                    <text:list text:style-name="id1-3-2-2-1-8-1-2-2-1-1">
                      <text:list-item text:style-override="id1-3-2-2-1-8-1-2-2-1-1-1">
                        <text:number>1.</text:number>
                        <text:p text:style-name="table_al">Burgemeester en wethouders verlenen de subsidie voor een tijdvak van 4 jaar, onder het voorbehoud dat de gemeenteraad jaarlijks voldoende financiële middelen op de begroting beschikbaar stelt. Het eerste tijdvak loopt van 2023 tot en met 2026.</text:p>
                      </text:list-item>
                      <text:list-item text:style-override="id1-3-2-2-1-8-1-2-2-1-1-2">
                        <text:number>2.</text:number>
                        <text:p text:style-name="table_al">Per periode van 4 jaar verlenen burgemeester en wethouders 1 subsidie.</text:p>
                      </text:list-item>
                      <text:list-item text:style-override="id1-3-2-2-1-8-1-2-2-1-1-3">
                        <text:number>3.</text:number>
                        <text:p text:style-name="table_al">Het subsidiebedrag bedraagt voor de periode 2023 tot en met 2026 maximaal € 880.000,- per jaar.</text:p>
                      </text:list-item>
                    </text:list>
                  </table:table-cell>
                </table:table-row>
              </table:table>
              <text:p text:style-name="table_bottom"/>
            </text:section>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
                        <text:span text:style-name="nadrukcur">6. Subsidieontvanger</text:span>
                      </text:span>
                    </text:p>
                  </table:table-cell>
                </table:table-row>
                <table:table-row table:style-name="row">
                  <table:table-cell table:style-name="cell_frame_all" table:number-rows-spanned="1" table:number-columns-spanned="1">
                    <text:list text:style-name="id1-3-2-2-1-10-1-2-2-1-1">
                      <text:list-item text:style-override="id1-3-2-2-1-10-1-2-2-1-1-1">
                        <text:number>1.</text:number>
                        <text:p text:style-name="table_al">Burgemeester en wethouders verlenen de subsidie aan de penvoerder van een samenwerkingsverband van minimaal 2 professionele instellingen die basisondersteuning uitvoeren. Indien sprake is van een samenwerkingsverband met rechtsvorm wordt de subsidie aan het samenwerkingsverband verleend.</text:p>
                      </text:list-item>
                      <text:list-item text:style-override="id1-3-2-2-1-10-1-2-2-1-1-2">
                        <text:number>2.</text:number>
                        <text:p text:style-name="table_al">De subsidie kan ook worden verleend aan de rechtspersoon waarin het samenwerkingsverband als bedoeld in het vorige lid, is vormgegeven. </text:p>
                      </text:list-item>
                      <text:list-item text:style-override="id1-3-2-2-1-10-1-2-2-1-1-3">
                        <text:number>3.</text:number>
                        <text:p text:style-name="table_al">De penvoerder van het samenwerkingsverband of de rechtspersoon als bedoeld in het tweede lid, vraagt de subsidie aan.</text:p>
                      </text:list-item>
                      <text:list-item text:style-override="id1-3-2-2-1-10-1-2-2-1-1-4">
                        <text:number>4.</text:number>
                        <text:p text:style-name="table_al">De deelnemers aan het samenwerkingsverband hebben op het moment van ontvangst van de aanvraag ieder tenminste 2 jaar ervaring met het verzorgen van de basisondersteuning op het terrein waarop zij de subsidiabele activiteiten zullen uitvoeren.</text:p>
                      </text:list-item>
                    </text:list>
                  </table:table-cell>
                </table:table-row>
              </table:table>
              <text:p text:style-name="table_bottom"/>
            </text:section>
            <text:p text:style-name="al"/>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
                        <text:span text:style-name="nadrukcur">7. Informatieverstrekking </text:span>
                      </text:span>
                    </text:p>
                  </table:table-cell>
                </table:table-row>
                <table:table-row table:style-name="row">
                  <table:table-cell table:style-name="cell_frame_all" table:number-rows-spanned="1" table:number-columns-spanned="1">
                    <text:list text:style-name="id1-3-2-2-1-12-1-2-2-1-1">
                      <text:list-item text:style-override="id1-3-2-2-1-12-1-2-2-1-1-1">
                        <text:number>1.</text:number>
                        <text:p text:style-name="table_al">Voorafgaand aan de uiterste indieningstermijn organiseren burgemeester en wethouders een informatieavond waar een toelichting op deze regeling wordt verstrekt en potentiële aanvragers in de gelegenheid worden gesteld vragen te stellen.</text:p>
                      </text:list-item>
                      <text:list-item text:style-override="id1-3-2-2-1-12-1-2-2-1-1-2">
                        <text:number>2.</text:number>
                        <text:p text:style-name="table_al">De datum, het tijdstip en de plaats van de informatieavond wordt tenminste 2 weken voor aanvang medegedeeld op <text:a xlink:href="http://www.roerdalen.nl" xlink:type="simple"><text:span text:style-name="nadrukondlijn">www.roerdalen.nl</text:span></text:a>, </text:p>
                      </text:list-item>
                      <text:list-item text:style-override="id1-3-2-2-1-12-1-2-2-1-1-3">
                        <text:number>3.</text:number>
                        <text:p text:style-name="table_al">De gestelde vragen en de beantwoording daarvan worden op de website van de gemeente Roerdalen gepubliceerd.</text:p>
                      </text:list-item>
                    </text:list>
                  </table:table-cell>
                </table:table-row>
              </table:table>
              <text:p text:style-name="table_bottom"/>
            </text:section>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
                      <text:span text:style-name="nadrukvet">
                        <text:span text:style-name="nadrukcur">8. Eisen aan de aanvraag</text:span>
                      </text:span>
                    </text:p>
                  </table:table-cell>
                </table:table-row>
                <table:table-row table:style-name="row">
                  <table:table-cell table:style-name="cell_frame_all" table:number-rows-spanned="1" table:number-columns-spanned="1">
                    <text:list text:style-name="id1-3-2-2-1-14-1-2-2-1-1">
                      <text:list-item text:style-override="id1-3-2-2-1-14-1-2-2-1-1-1">
                        <text:number>1.</text:number>
                        <text:p text:style-name="table_al">Een aanvraag wordt uiterlijk ingediend op <text:span text:style-name="nadrukvet">1 juni</text:span> voorafgaand aan het tijdvak waarvoor subsidie wordt aangevraagd.</text:p>
                      </text:list-item>
                      <text:list-item text:style-override="id1-3-2-2-1-14-1-2-2-1-1-2">
                        <text:number>2.</text:number>
                        <text:p text:style-name="table_al">Naast de gegevens zoals aangegeven in artikel 10 van de ASV, worden de volgende gegevens aangeleverd bij de subsidieaanvraag:</text:p>
                        <text:list text:style-name="id1-3-2-2-1-14-1-2-2-1-1-2-3">
                          <text:list-item text:style-override="id1-3-2-2-1-14-1-2-2-1-1-2-3-1">
                            <text:number>a.</text:number>
                            <text:p text:style-name="table_al">een overzicht van de aan het samenwerkingsverband deelnemende partijen en de verdeling van werkzaamheden, verantwoordelijkheden, bevoegdheden en financiële verplichtingen van de deelnemers;</text:p>
                          </text:list-item>
                          <text:list-item text:style-override="id1-3-2-2-1-14-1-2-2-1-1-2-3-2">
                            <text:number>b.</text:number>
                            <text:p text:style-name="table_al">indien een rechtspersoon de subsidie aanvraagt: de akte van oprichting, statuten;</text:p>
                          </text:list-item>
                          <text:list-item text:style-override="id1-3-2-2-1-14-1-2-2-1-1-2-3-3">
                            <text:number>c.</text:number>
                            <text:p text:style-name="table_al">de ondertekende samenwerkingsovereenkomst; </text:p>
                          </text:list-item>
                          <text:list-item text:style-override="id1-3-2-2-1-14-1-2-2-1-1-2-3-4">
                            <text:number>d.</text:number>
                            <text:p text:style-name="table_al">een plan van aanpak, op basis waarvan mede kan worden beoordeeld in welke mate aan de beoordelingscriteria onder artikel 15, wordt voldaan;</text:p>
                          </text:list-item>
                          <text:list-item text:style-override="id1-3-2-2-1-14-1-2-2-1-1-2-3-5">
                            <text:number>e.</text:number>
                            <text:p text:style-name="table_al">per deelnemer aan het samenwerkingsverband een financieel jaarverslag of de jaarrekening over het jaar voorafgaande aan het jaar waarin de aanvraag wordt ingediend. </text:p>
                          </text:list-item>
                        </text:list>
                      </text:list-item>
                      <text:list-item text:style-override="id1-3-2-2-1-14-1-2-2-1-1-3">
                        <text:number>3.</text:number>
                        <text:p text:style-name="table_al">De gegevens als bedoeld onder artikel 10, lid 2, onder d en lid 3 AVS, worden van iedere deelnemer aan het samenwerkingsverband overgelegd.</text:p>
                      </text:list-item>
                      <text:list-item text:style-override="id1-3-2-2-1-14-1-2-2-1-1-4">
                        <text:number>4.</text:number>
                        <text:p text:style-name="table_al">Alleen wanneer een subsidieaanvraag wordt ingediend voor <text:span text:style-name="nadrukvet">23 mei</text:span> van het jaar voorafgaande aan het tijdvak waarvoor de subsidie wordt aangevraagd, wordt de aanvraag gecheckt op volledigheid en bestaat de mogelijkheid om een onvolledige aanvraag aan te vullen tot en met uiterlijk 1 juni van datzelfde jaar. </text:p>
                      </text:list-item>
                    </text:list>
                  </table:table-cell>
                </table:table-row>
              </table:table>
              <text:p text:style-name="table_bottom"/>
            </text:section>
            <text:p text:style-name="al"/>
            <text:section text:name="table_id1-3-2-2-1-16" text:style-name="table">
              <text:p text:style-name="table_top"/>
              <table:table table:style-name="tgroup">
                <table:table-column table:style-name="id1-3-2-2-1-16-1-1"/>
                <table:table-row table:style-name="row">
                  <table:table-cell table:style-name="cell_frame_all" table:number-rows-spanned="1" table:number-columns-spanned="1">
                    <text:p text:style-name="table_al">
                      <text:span text:style-name="nadrukvet">
                        <text:span text:style-name="nadrukcur">9 Beslistermijn aanvraag subsidieverlening</text:span>
                      </text:span>
                    </text:p>
                  </table:table-cell>
                </table:table-row>
                <table:table-row table:style-name="row">
                  <table:table-cell table:style-name="cell_frame_all" table:number-rows-spanned="1" table:number-columns-spanned="1">
                    <text:p text:style-name="table_al">In afwijking van artikel 12 van de ASV beslissen burgemeester en wethouders <text:span text:style-name="nadrukvet">uiterlijk 31 augustus </text:span> van het jaar voorafgaand aan het tijdvak waarvoor subsidie is aangevraagd, op de aanvraag.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row table:style-name="row">
                  <table:table-cell table:style-name="cell_frame_all" table:number-rows-spanned="1" table:number-columns-spanned="1">
                    <text:p text:style-name="table_al">
                      <text:span text:style-name="nadrukvet">
                        <text:span text:style-name="nadrukcur">10. Subsidiabele kosten</text:span>
                      </text:span>
                    </text:p>
                  </table:table-cell>
                </table:table-row>
                <table:table-row table:style-name="row">
                  <table:table-cell table:style-name="cell_frame_all" table:number-rows-spanned="1" table:number-columns-spanned="1">
                    <text:list text:style-name="id1-3-2-2-1-18-1-2-2-1-1">
                      <text:list-item text:style-override="id1-3-2-2-1-18-1-2-2-1-1-1">
                        <text:number>1.</text:number>
                        <text:p text:style-name="table_al">De personele kosten en materiële uitvoeringskosten zijn subsidiabel voor zover deze noodzakelijk zijn. </text:p>
                      </text:list-item>
                      <text:list-item text:style-override="id1-3-2-2-1-18-1-2-2-1-1-2">
                        <text:number>2.</text:number>
                        <text:p text:style-name="table_al">Materiële uitvoeringskosten zijn de kosten van activiteiten, communicatie en overige overheadkosten, met uitzondering van huur- en registratiekosten. </text:p>
                      </text:list-item>
                    </text:list>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2">
                    <text:p text:style-name="table_al">
                      <text:span text:style-name="nadrukvet">
                        <text:span text:style-name="nadrukcur"> 11. Weigeringsgronden</text:span>
                      </text:span>
                    </text:p>
                  </table:table-cell>
                </table:table-row>
                <table:table-row table:style-name="row">
                  <table:table-cell table:style-name="cell_frame_all" table:number-rows-spanned="1" table:number-columns-spanned="2">
                    <text:p text:style-name="table_al">Onverminderd het bepaalde in artikel 4:25 tweede lid van de Awb, artikel 4:35 van de Awb en artikel 9 van de ASV, weigert het college de subsidieaanvraag in ieder geval wanneer:</text:p>
                    <text:list text:style-name="id1-3-2-2-1-20-1-3-2-1-2">
                      <text:list-item text:style-override="id1-3-2-2-1-20-1-3-2-1-2-1">
                        <text:number>a.</text:number>
                        <text:p text:style-name="table_al">de samenwerkingsovereenkomst naar het oordeel van burgemeester en wethouders onvoldoende basis biedt voor een stabiele samenwerking;</text:p>
                      </text:list-item>
                      <text:list-item text:style-override="id1-3-2-2-1-20-1-3-2-1-2-2">
                        <text:number>b.</text:number>
                        <text:p text:style-name="table_al">de aanvraag niet minimaal 50% van de maximaal toe te kennen punten heeft gescoord; </text:p>
                      </text:list-item>
                      <text:list-item text:style-override="id1-3-2-2-1-20-1-3-2-1-2-3">
                        <text:number>c.</text:number>
                        <text:p text:style-name="table_al">de aanvrager niet door middel van een onderbouwde sluitende begroting kan aantonen dat hij, met inbegrip van de gemeentelijke subsidie, over voldoende middelen beschikt om de activiteit(en) waarvoor subsidie wordt aangevraagd, uit te voeren;</text:p>
                      </text:list-item>
                      <text:list-item text:style-override="id1-3-2-2-1-20-1-3-2-1-2-4">
                        <text:number>d.</text:number>
                        <text:p text:style-name="table_al">een niet volledige aanvraag wordt ingediend;</text:p>
                      </text:list-item>
                      <text:list-item text:style-override="id1-3-2-2-1-20-1-3-2-1-2-5">
                        <text:number>e.</text:number>
                        <text:p text:style-name="table_al">de activiteiten waarvoor subsidie wordt aangevraagd niet betrekking hebben op alle beleidsterreinen die deel uitmaken van het sociaal domein; </text:p>
                      </text:list-item>
                      <text:list-item text:style-override="id1-3-2-2-1-20-1-3-2-1-2-6">
                        <text:number>f.</text:number>
                        <text:p text:style-name="table_al">de aanvraag onvoldoende aansluit op de principes en voorgestane werkwijzen als vastgelegd in de Sociale opgave Roerdalen;</text:p>
                      </text:list-item>
                      <text:list-item text:style-override="id1-3-2-2-1-20-1-3-2-1-2-7">
                        <text:number>g.</text:number>
                        <text:p text:style-name="table_al">de financiële continuïteit of de continuïteit van de bedrijfsvoering van de deelnemers aan het samenwerkingsverband onzeker is;</text:p>
                      </text:list-item>
                      <text:list-item text:style-override="id1-3-2-2-1-20-1-3-2-1-2-8">
                        <text:number>h.</text:number>
                        <text:p text:style-name="table_al">minder dan 7,5 formatieplaatsen worden ingezet om de basisondersteuning uit te voeren.</text:p>
                      </text:list-item>
                    </text:list>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
                        <text:span text:style-name="nadrukcur"> 12. Verdeling en beoordeling </text:span>
                      </text:span>
                    </text:p>
                  </table:table-cell>
                </table:table-row>
                <table:table-row table:style-name="row">
                  <table:table-cell table:style-name="cell_frame_all" table:number-rows-spanned="1" table:number-columns-spanned="2">
                    <text:list text:style-name="id1-3-2-2-1-22-1-3-2-1-1">
                      <text:list-item text:style-override="id1-3-2-2-1-22-1-3-2-1-1-1">
                        <text:number>1.</text:number>
                        <text:p text:style-name="table_al">Burgemeester en wethouders rangschikken de subsidieaanvragen die voldoen aan de voorwaarden na een onderlinge vergelijking, en verstrekken de subsidie op volgorde van de rangschikking.</text:p>
                      </text:list-item>
                      <text:list-item text:style-override="id1-3-2-2-1-22-1-3-2-1-1-2">
                        <text:number>2.</text:number>
                        <text:p text:style-name="table_al">Een aanvraag wordt beoordeeld op basis van de beoordelingscriteria opgenomen in 13.</text:p>
                      </text:list-item>
                      <text:list-item text:style-override="id1-3-2-2-1-22-1-3-2-1-1-3">
                        <text:number>3.</text:number>
                        <text:p text:style-name="table_al">Aan het beoordelingscriterium genoemd in 13 onder a worden maximaal 100 punten toegekend, aan het beoordelingscriterium genoemd in 13 onder b maximaal 12 punten. </text:p>
                      </text:list-item>
                      <text:list-item text:style-override="id1-3-2-2-1-22-1-3-2-1-1-4">
                        <text:number>4.</text:number>
                        <text:p text:style-name="table_al">Na de puntentoekenning worden de aanvragen gerangschikt op basis van de totaalscore, waarbij de aanvraag met het hoogste puntenaantal als eerste in de rangschikking wordt opgenomen.</text:p>
                      </text:list-item>
                      <text:list-item text:style-override="id1-3-2-2-1-22-1-3-2-1-1-5">
                        <text:number>5.</text:number>
                        <text:p text:style-name="table_al">De volgorde van subsidieaanvragen met dezelfde, hoogste, totaalscore wordt door middel van loting bepaald.</text:p>
                      </text:list-item>
                      <text:list-item text:style-override="id1-3-2-2-1-22-1-3-2-1-1-6">
                        <text:number>6.</text:number>
                        <text:p text:style-name="table_al">Rangschikking blijft achterwege wanneer slechts één aanvraag in aanmerking voor de subsidie komt. Burgemeester en wethouders toetsen in dat geval of de aanvraag voldoet aan het minimale puntental van 56 om voor subsidie in aanmerking te komen<text:span text:style-name="nadrukcur">. </text:span></text:p>
                      </text:list-item>
                      <text:list-item text:style-override="id1-3-2-2-1-22-1-3-2-1-1-7">
                        <text:number>7.</text:number>
                        <text:p text:style-name="table_al">Een interview met de interne beoordelingscommissie is een onderdeel van de beoordelingsprocedure. </text:p>
                      </text:list-item>
                      <text:list-item text:style-override="id1-3-2-2-1-22-1-3-2-1-1-8">
                        <text:number>8.</text:number>
                        <text:p text:style-name="table_al">De interne beoordelingscommissie bestaat uit minimaal 3 beleidsmedewerkers maatschappelijke ontwikkeling, 1 lid van het management team, en 1 uitvoerend professional.</text:p>
                      </text:list-item>
                    </text:list>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13. Beoordelingscriteria </text:span>
                      </text:span>
                    </text:p>
                  </table:table-cell>
                </table:table-row>
                <table:table-row table:style-name="row">
                  <table:table-cell table:style-name="cell_frame_all" table:number-rows-spanned="1" table:number-columns-spanned="1">
                    <text:p text:style-name="table_al">Een aanvraag wordt beoordeeld op basis van de volgende beoordelingscriteria:</text:p>
                    <text:list text:style-name="id1-3-2-2-1-24-1-3-2-1-2">
                      <text:list-item text:style-override="id1-3-2-2-1-24-1-3-2-1-2-1">
                        <text:number>a.</text:number>
                        <text:p text:style-name="table_al">de mate waarin wordt voldaan aan de leidende principes als vastgelegd in de Sociale opgave;</text:p>
                      </text:list-item>
                      <text:list-item text:style-override="id1-3-2-2-1-24-1-3-2-1-2-2">
                        <text:number>b.</text:number>
                        <text:p text:style-name="table_al">de mate waarin de professionals die de subsidieontvanger inzet voor de uitvoering van de basisondersteuning voldoen aan de kenmerken van de ideale professional als opgenomen in de Sociale opgave.</text:p>
                      </text:list-item>
                    </text:list>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3">
                    <text:p text:style-name="table_al">
                      <text:span text:style-name="nadrukvet">
                        <text:span text:style-name="nadrukcur">14. Verplichtingen subsidieontvanger</text:span>
                      </text:span>
                    </text:p>
                  </table:table-cell>
                </table:table-row>
                <table:table-row table:style-name="row">
                  <table:table-cell table:style-name="cell_frame_all" table:number-rows-spanned="1" table:number-columns-spanned="3">
                    <text:p text:style-name="table_al">In aanvulling op de verplichtingen die gelden op grond van de Awb en de ASV, gelden voor de subsidieontvanger de volgende verplichtingen:</text:p>
                    <text:list text:style-name="id1-3-2-2-1-26-1-4-2-1-2">
                      <text:list-item text:style-override="id1-3-2-2-1-26-1-4-2-1-2-1">
                        <text:number>a.</text:number>
                        <text:p text:style-name="table_al">minimaal twee keer per jaar vindt voortgangsoverleg plaats tussen de subsidieontvanger, het samenwerkingsverband en de subsidieverlener;</text:p>
                      </text:list-item>
                      <text:list-item text:style-override="id1-3-2-2-1-26-1-4-2-1-2-2">
                        <text:number>b.</text:number>
                        <text:p text:style-name="table_al">het voortgangsoverleg wordt gevoerd aan de hand van een voortgangsrapportage die bestaat uit:</text:p>
                        <text:list text:style-name="id1-3-2-2-1-26-1-4-2-1-2-2-3">
                          <text:list-item text:style-override="id1-3-2-2-1-26-1-4-2-1-2-2-3-1">
                            <text:number>•</text:number>
                            <text:p text:style-name="table_al">een overzicht van het aantal casussen: lopend, afgerond en gestart;</text:p>
                          </text:list-item>
                          <text:list-item text:style-override="id1-3-2-2-1-26-1-4-2-1-2-2-3-2">
                            <text:number>•</text:number>
                            <text:p text:style-name="table_al">een overzicht van het verloop van het aantal doorverwijzingen naar specialistische hulpverlening; </text:p>
                          </text:list-item>
                          <text:list-item text:style-override="id1-3-2-2-1-26-1-4-2-1-2-2-3-3">
                            <text:number>•</text:number>
                            <text:p text:style-name="table_al">een weergave van de cliënttevredenheid: voelt de cliënt zich gehoord , gezien, geholpen?</text:p>
                          </text:list-item>
                          <text:list-item text:style-override="id1-3-2-2-1-26-1-4-2-1-2-2-3-4">
                            <text:number>•</text:number>
                            <text:p text:style-name="table_al">weergave van de zichtbaarheid bij inwoners;</text:p>
                          </text:list-item>
                          <text:list-item text:style-override="id1-3-2-2-1-26-1-4-2-1-2-2-3-5">
                            <text:number>•</text:number>
                            <text:p text:style-name="table_al">een weergave van de ontwikkeling van passende preventieve activiteiten;</text:p>
                          </text:list-item>
                          <text:list-item text:style-override="id1-3-2-2-1-26-1-4-2-1-2-2-3-6">
                            <text:number>•</text:number>
                            <text:p text:style-name="table_al">weergave van de behaalde resultaten en maatschappelijke effecten van de basisondersteuning;</text:p>
                          </text:list-item>
                          <text:list-item text:style-override="id1-3-2-2-1-26-1-4-2-1-2-2-3-7">
                            <text:number>•</text:number>
                            <text:p text:style-name="table_al">een beeld van de aanpak gezamenlijke werkwijze, houding en gedrag </text:p>
                          </text:list-item>
                        </text:list>
                      </text:list-item>
                      <text:list-item text:style-override="id1-3-2-2-1-26-1-4-2-1-2-3">
                        <text:number>c.</text:number>
                        <text:p text:style-name="table_al">de subsidiabele activiteiten worden uitgevoerd in de gemeente Roerdalen; </text:p>
                      </text:list-item>
                      <text:list-item text:style-override="id1-3-2-2-1-26-1-4-2-1-2-4">
                        <text:number>d.</text:number>
                        <text:p text:style-name="table_al"> subsidieontvanger stuurt waar nodig jaarlijks bij op basis van de actuele situatie in de gemeente Roerdalen; </text:p>
                      </text:list-item>
                      <text:list-item text:style-override="id1-3-2-2-1-26-1-4-2-1-2-5">
                        <text:number>e.</text:number>
                        <text:p text:style-name="table_al"> subsidieontvanger werkt gedurende het subsidietijdvak samen met de huidige partners in de basisondersteuning, te weten Servicecentrum MER en het Centrum voor Jeugd en Gezin; </text:p>
                      </text:list-item>
                      <text:list-item text:style-override="id1-3-2-2-1-26-1-4-2-1-2-6">
                        <text:number>f.</text:number>
                        <text:p text:style-name="table_al"> de subsidieontvanger neemt deel aan het STR, werkt vanuit de locaties van het STR en verricht de werkzaamheden onder de naam STR. </text:p>
                      </text:list-item>
                    </text:list>
                  </table:table-cell>
                </table:table-row>
                <table:table-row table:style-name="row">
                  <table:table-cell table:style-name="cell_frame_all" table:number-rows-spanned="1" table:number-columns-spanned="3">
                    <text:p text:style-name="table_al">
                      <text:span text:style-name="nadrukvet">
                        <text:span text:style-name="nadrukcur">15. Subsidievaststelling</text:span>
                      </text:span>
                    </text:p>
                  </table:table-cell>
                </table:table-row>
                <table:table-row table:style-name="row">
                  <table:table-cell table:style-name="cell_frame_all" table:number-rows-spanned="1" table:number-columns-spanned="3">
                    <text:list text:style-name="id1-3-2-2-1-26-1-4-4-1-1">
                      <text:list-item text:style-override="id1-3-2-2-1-26-1-4-4-1-1-1">
                        <text:number>1.</text:number>
                        <text:p text:style-name="table_al">Overeenkomstig artikel 19 van de ASV dient de subsidieontvanger de aanvraag tot vaststelling in bij burgemeester en wethouders, binnen 4 maanden na het tijdvak waarvoor de subsidie is verleend. </text:p>
                      </text:list-item>
                      <text:list-item text:style-override="id1-3-2-2-1-26-1-4-4-1-1-2">
                        <text:number>2.</text:number>
                        <text:p text:style-name="table_al">De aanvraag tot vaststelling bevat: </text:p>
                        <text:list text:style-name="id1-3-2-2-1-26-1-4-4-1-1-2-3">
                          <text:list-item text:style-override="id1-3-2-2-1-26-1-4-4-1-1-2-3-1">
                            <text:number>a.</text:number>
                            <text:p text:style-name="table_al">een inhoudelijk verslag waaruit blijkt dat de activiteiten waarvoor de subsidie is verleend zijn verricht, en waarin is opgenomen:</text:p>
                            <text:list text:style-name="id1-3-2-2-1-26-1-4-4-1-1-2-3-1-3">
                              <text:list-item text:style-override="id1-3-2-2-1-26-1-4-4-1-1-2-3-1-3-1">
                                <text:number>•</text:number>
                                <text:p text:style-name="table_al">een overzicht van het aantal casussen: lopend, afgerond en gestart;</text:p>
                              </text:list-item>
                              <text:list-item text:style-override="id1-3-2-2-1-26-1-4-4-1-1-2-3-1-3-2">
                                <text:number>•</text:number>
                                <text:p text:style-name="table_al">een overzicht van het verloop van het aantal doorverwijzingen naar specialistische hulpverlening; </text:p>
                              </text:list-item>
                              <text:list-item text:style-override="id1-3-2-2-1-26-1-4-4-1-1-2-3-1-3-3">
                                <text:number>•</text:number>
                                <text:p text:style-name="table_al">een weergave van de cliënttevredenheid: voelt de cliënt zich gehoord , gezien, geholpen?</text:p>
                              </text:list-item>
                              <text:list-item text:style-override="id1-3-2-2-1-26-1-4-4-1-1-2-3-1-3-4">
                                <text:number>•</text:number>
                                <text:p text:style-name="table_al">weergave van de zichtbaarheid bij inwoners;</text:p>
                              </text:list-item>
                              <text:list-item text:style-override="id1-3-2-2-1-26-1-4-4-1-1-2-3-1-3-5">
                                <text:number>•</text:number>
                                <text:p text:style-name="table_al">een weergave van de ontwikkeling van passende preventieve activiteiten;</text:p>
                              </text:list-item>
                              <text:list-item text:style-override="id1-3-2-2-1-26-1-4-4-1-1-2-3-1-3-6">
                                <text:number>•</text:number>
                                <text:p text:style-name="table_al">weergave van de behaalde resultaten en maatschappelijke effecten van de basisondersteuning;</text:p>
                              </text:list-item>
                              <text:list-item text:style-override="id1-3-2-2-1-26-1-4-4-1-1-2-3-1-3-7">
                                <text:number>•</text:number>
                                <text:p text:style-name="table_al">een beeld van de aanpak gezamenlijke werkwijze, houding en gedrag </text:p>
                              </text:list-item>
                            </text:list>
                          </text:list-item>
                          <text:list-item text:style-override="id1-3-2-2-1-26-1-4-4-1-1-2-3-2">
                            <text:number>b.</text:number>
                            <text:p text:style-name="table_al">een overzicht van de activiteiten en de hieraan verbonden uitgaven en inkomsten (financieel verslag of jaarrekening); </text:p>
                          </text:list-item>
                          <text:list-item text:style-override="id1-3-2-2-1-26-1-4-4-1-1-2-3-3">
                            <text:number>c.</text:number>
                            <text:p text:style-name="table_al">een balans van het afgelopen subsidietijdvak met een toelichting daarop; en </text:p>
                          </text:list-item>
                          <text:list-item text:style-override="id1-3-2-2-1-26-1-4-4-1-1-2-3-4">
                            <text:number>d.</text:number>
                            <text:p text:style-name="table_al">het financieel verslag of jaarrekening en een accountantsverklaring. </text:p>
                          </text:list-item>
                        </text:list>
                      </text:list-item>
                    </text:list>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2">
                    <text:p text:style-name="table_al">
                      <text:span text:style-name="nadrukvet">
                        <text:span text:style-name="nadrukcur">16. Inwerkingtreding en intrekking </text:span>
                      </text:span>
                    </text:p>
                  </table:table-cell>
                </table:table-row>
                <table:table-row table:style-name="row">
                  <table:table-cell table:style-name="cell_frame_all" table:number-rows-spanned="1" table:number-columns-spanned="2">
                    <text:list text:style-name="id1-3-2-2-1-28-1-3-2-1-1">
                      <text:list-item text:style-override="id1-3-2-2-1-28-1-3-2-1-1-1">
                        <text:number>1.</text:number>
                        <text:p text:style-name="table_al">Deze subsidieregeling gaat in werking op de dag na bekendmaking. </text:p>
                      </text:list-item>
                      <text:list-item text:style-override="id1-3-2-2-1-28-1-3-2-1-1-2">
                        <text:number>2.</text:number>
                        <text:p text:style-name="table_al">De ‘<text:span text:style-name="nadrukcur">Subsidieregel Basisondersteuning Sociaal Domein’</text:span> wordt ingetrokken.</text:p>
                      </text:list-item>
                      <text:list-item text:style-override="id1-3-2-2-1-28-1-3-2-1-1-3">
                        <text:number>3.</text:number>
                        <text:p text:style-name="table_al">De Subsidieregel Basisondersteuning Sociaal Domein blijft van toepassing op subsidies die zijn verleend vóór de datum van inwerkingtreding van deze subsidieregeling. </text:p>
                      </text:list-item>
                    </text:list>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2">
                    <text:p text:style-name="table_al">
                      <text:span text:style-name="nadrukvet">
                        <text:span text:style-name="nadrukcur">17. Citeertitel</text:span>
                      </text:span>
                    </text:p>
                  </table:table-cell>
                </table:table-row>
                <table:table-row table:style-name="row">
                  <table:table-cell table:style-name="cell_frame_all" table:number-rows-spanned="1" table:number-columns-spanned="2">
                    <text:p text:style-name="table_al">Deze subsidieregeling noemen we <text:span text:style-name="nadrukvet">‘S<text:span text:style-name="nadrukcur">ubsidieregeling basisondersteuning Roerdalen 2023’.</text:span></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Sint Odiliënberg, 12 april 2022</text:span></text:p>
            <text:p><text:span text:style-name="functie">Burgemeester en wethouders van Roerdalen,</text:span></text:p>
            <text:p><text:span text:style-name="functie"/></text:p>
          </text:section>
          <text:section text:name="ondertekening_id1-3-2-3-2">
            <text:p><text:span text:style-name="functie"/></text:p>
            <text:p><text:span text:style-name="functie">De secretaris,</text:span></text:p>
            <text:p><text:span text:style-name="functie">J.J.W.M. L’Ortije </text:span></text:p>
            <text:p><text:span text:style-name="functie"/></text:p>
          </text:section>
          <text:section text:name="ondertekening_id1-3-2-3-3">
            <text:p><text:span text:style-name="functie"/></text:p>
            <text:p><text:span text:style-name="functie">De burgemeester, </text:span></text:p>
            <text:p><text:span text:style-name="functie">mr. M.D. de Boer-Beerta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basisondersteuning Roerdalen 2023</text:p>
          <text:p text:style-name="al">
          <text:span text:style-name="nadrukvet">Algemeen</text:span>
        </text:p>
          <text:p text:style-name="al">De gemeenteraad van Roerdalen heeft op 15 juli 2021 het omvormingsplan <text:span text:style-name="nadrukvet"><text:span text:style-name="nadrukcur">Aan het roer in het sociaal domein</text:span></text:span> bekrachtigd. Dit plan is het kader voor het anders organiseren en benaderen van het sociaal domein in Roerdalen vertaald in vijf ambities. De basis van de omvorming is dichtbij en effectief georganiseerde zorg en ondersteuning voor alle inwoners van Roerdalen. We versterken de lokale basisondersteuning in Roerdalen. Dat betekent dat er lokaal voldoende capaciteit moet zijn om inwoners met een hulp- of ondersteuningsvraag te begeleiden. Daarnaast kijken we in de omvorming naar andere vormen van begeleiding en hulp met als doel de hulp verder te ‘normaliseren’ en passend te maken. In de uitvoering hiervan sluiten we aan bij het dagelijkse leven van een inwoner. Een belangrijke rol hiervoor is weggelegd in de basisondersteuning. </text:p>
          <text:p text:style-name="al"/>
          <text:p text:style-name="al">De kosten in het sociaal domein blijven oplopen en het financieel tekort is hoog. We kiezen voor een andere manier van werken om het tij te keren. Dat betekent niet dat onze aanpak alleen financieel gedreven is. Zeker niet. Onze overtuiging is dat we ingewikkelde hulp kunnen terugbrengen naar de menselijke maat. En hulp niet veraf, maar dichtbij kunnen organiseren. Door het vergroten van de capaciteit in de basisondersteuning denken wij onze inwoners beter en meer passend te kunnen helpen.</text:p>
          <text:p text:style-name="al"/>
          <text:p text:style-name="al">We zien ook dat we erg afhankelijk zijn van het regionaal ingekochte zorgaanbod. Daarom kiezen we voor het vergroten van onze autonomie en het versterken van de ondersteuning en hulp die we in Roerdalen zelf kunnen bieden. Die breiden we uit. Met voorliggende subsidieregeling faciliteren we de gewenste lokale aanpak van passende hulp en ondersteuning dichtbij onze inwoners. </text:p>
          <text:p text:style-name="al"/>
          <text:p text:style-name="al">Onze ambities en uitgangspunten voor de omvorming hebben we de <text:span text:style-name="nadrukvet">Sociale opgave voor Roerdalen 2023-2026</text:span>. Deze opgave is als bijlage toegevoegd aan voorliggende subsidieregeling. Hierin worden de leidende principes en de kenmerken van de ideale professional verder uitgelicht en geven we aan welke factoren van belang zijn voor beoordeling van de subsidieaanvraag. </text:p>
          <text:p text:style-name="al"/>
          <text:p text:style-name="al">De huidige subsidieregeling <text:span text:style-name="nadrukcur">‘basisondersteuning sociaal domein’</text:span> wordt met de vaststelling van deze subsidieregeling ingetrokken. </text:p>
          <text:p text:style-name="al"/>
          <text:p text:style-name="al">
          <text:span text:style-name="nadrukvet">Toelichting per artikel</text:span>
        </text:p>
          <text:p text:style-name="al"/>
          <text:p text:style-name="al">Voor zover nodig worden de artikelen of onderdelen daarvan hierna toegelicht.</text:p>
          <text:p text:style-name="al"/>
          <text:p text:style-name="al">
          <text:span text:style-name="nadrukvet">1</text:span>
          <text:span text:style-name="nadrukvet">Doel</text:span>
        </text:p>
          <text:p text:style-name="al">Het doel van de subsidie is dat inwoners van Roerdalen met een hulpvraag binnen het sociaal domein snel, passend en laagdrempelig worden geholpen en dat hun zelfredzaamheid en weerbaarheid wordt versterkt. Met deze subsidieregeling willen burgemeester en wethouders méér samenhang en meer samenwerking creëren in het sociaal domein in Roerdalen. Burgemeester en wethouders willen integraal werken vanuit de bedoeling; wetten en regels ondersteunen de bedoeling en het resultaat. </text:p>
          <text:p text:style-name="al"/>
          <text:p text:style-name="al">In de <text:span text:style-name="nadrukvet">Sociale opgave voor Roerdalen 2023-2026</text:span> die als bijlage is toegevoegd aan voorliggende subsidieregeling, geven we meer gedetailleerd onze gewenste doelen, wensen en resultaten weer. </text:p>
          <text:p text:style-name="al"/>
          <text:p text:style-name="al">
          <text:span text:style-name="nadrukvet">3.</text:span>
          <text:span text:style-name="nadrukvet">Afstelling Algemene subsidieverordening Roerdalen</text:span>
        </text:p>
          <text:p text:style-name="al">Algemene regels over subsidieverstrekking in Roerdalen zijn in de Algemene subsidieverordening Roerdalen 2020 (ASV) vastgelegd. Denk aan indienings- en beslistermijnen, gegevens en stukken die bij aanvragen moeten worden verstrekt, algemene weigeringsgronden, verplichtingen en dergelijke. Deze regels zijn ook van toepassing op het verstrekken van subsidies op grond van de Subsidieregeling basisondersteuning Roerdalen 2023. Dit ligt alleen anders wanneer in deze regeling van de ASV wordt afgeweken.</text:p>
          <text:p text:style-name="al"/>
          <text:p text:style-name="al">
          <text:span text:style-name="nadrukvet">4.</text:span>
          <text:span text:style-name="nadrukvet">Subsidiabele activiteiten</text:span>
        </text:p>
          <text:p text:style-name="al">De uitvoering van de basisondersteuning binnen het sociaal domein is de subsidiabele activiteit. Op basis van de <text:span text:style-name="nadrukvet">Sociale opgave voor Roerdalen 2023-2026</text:span> gaan burgemeester en wethouders uit van een brede basisondersteuning vanuit het gedachtengoed van positieve gezondheid. Zoals uit de omschrijving van het begrip sociaal domein onder 1 van de regeling blijkt is het, het domein waarin de gemeente wettelijke taken uitvoert op het gebied van zorg en ondersteuning, werk, participatie, schuldhulpverlening, zelfredzaamheid en jeugd- en jongerenwerk. </text:p>
          <text:p text:style-name="al"/>
          <text:p text:style-name="al">De Sociale opgave voor Roerdalen is tot stand gekomen vanuit de <text:span text:style-name="nadrukcur">omvorming van het sociaal domein</text:span> in Roerdalen. Deze omvorming is beschreven in het plan ‘<text:span text:style-name="nadrukvet">Aan het roer in het sociaal domein</text:span>’, vastgesteld door de gemeenteraad en in te zien via onze website of op te vragen via <text:span text:style-name="nadrukondlijn">subsidies@roerdalen.nl</text:span>. </text:p>
          <text:p text:style-name="al"/>
          <text:p text:style-name="al">
          <text:span text:style-name="nadrukvet">5.</text:span>
          <text:span text:style-name="nadrukvet">Subsidietijdvak en maximumaantal subsidies</text:span>
        </text:p>
          <text:p text:style-name="al">Om een subsidieontvanger zekerheid te bieden en de mogelijkheid om zijn bedrijfsvoering efficiënt en effectief in te richten, is gekozen voor een subsidietijdvak van 4 jaar. Het eerste tijdvak loopt van 2023 tot en met 2026, het tweede tijdvak van 2027 tot en met 2030, enzovoorts. </text:p>
          <text:p text:style-name="al">Wel wordt het voorbehoud gemaakt dat de gemeenteraad niet alleen in het eerste jaar, maar ook in het tweede, derde en vierde jaar voldoende financiële middelen op de begroting beschikbaar stelt. De gemeenteraad heeft immers het budgetrecht en kan in enig jaar bepalen dat geen of minder geld beschikbaar wordt gesteld voor de basisondersteuning in het sociaal domein.</text:p>
          <text:p text:style-name="al"/>
          <text:p text:style-name="al">Per tijdvak verlenen burgemeester en wethouders maximaal 1 subsidie voor de basisondersteuning in het sociaal domein. Dit beperkt de administratieve lasten voor de gemeente. Omdat de subsidie wordt verleend voor 4 jaar, beperkt dit de administratieve lasten voor de subsidieontvanger. Omdat de subsidie is bedoeld voor een samenwerkingsverband, zal dit ook de samenwerking tussen de deelnemers bevorderen en dat leidt op zich tot een verbetering van de kwaliteit van de basisondersteuning.</text:p>
          <text:p text:style-name="al"/>
          <text:p text:style-name="al">
          <text:span text:style-name="nadrukvet">6.</text:span>
          <text:span text:style-name="nadrukvet">Subsidieontvanger</text:span>
        </text:p>
          <text:p text:style-name="al">Het verstrekken van 1 subsidie voor het uitvoeren van de basisondersteuning op alle gebieden die vallen in het sociaal domein, vereist samenwerking tussen de verschillende organisaties die op de verschillende terreinen werkzaam zijn. De subsidie is daarom bestemd voor een samenwerkingsverband van tenminste 2 partijen. Burgemeester en wethouders willen 1 aanspreekpunt hebben, zodat de communicatie langs duidelijke lijnen verloopt en administratieve lasten bij de gemeente voorkomt. </text:p>
          <text:p text:style-name="al"/>
          <text:p text:style-name="al">Wanneer de samenwerking is gegoten in een rechtspersoon zoals bijvoorbeeld een coöperatie, wordt de subsidie verstrekt aan de rechtspersoon (onderdeel 2). In andere gevallen moet het samenwerkingsverband een penvoerder aanwijzen en machtigen om de subsidie aan te vragen, te ontvangen, de communicatie met de gemeente te verzorgen, enzovoorts. Die penvoerder is de subsidieontvanger, ontvangt de voorschotten en is het aanspreekpunt voor de gemeente, ook als de subsidie wordt ingetrokken of lager wordt vastgesteld. Eventuele onverschuldigde betalingen van de gemeente, worden bij de subsidieontvanger teruggevorderd. Deze kan dan niet wijzen naar een van de deelnemers die tekort is geschoten. Andersom kunnen de deelnemers niet bij burgemeester en wethouders aankloppen als de penvoerder ontvangen voorschotten ten onrechte niet door heeft gesluisd naar de deelnemers. </text:p>
          <text:p text:style-name="al"/>
          <text:p text:style-name="al">Alle deelnemers aan het samenwerkingsverband ondertekenen een samenwerkingsovereenkomst, waarin de gezamenlijke uitvoering van de basisondersteuning, de taken en verantwoordelijkheden van de deelnemers en overige benodigde afspraken zijn vastgelegd, waaronder de afspraak dat de penvoerder gemachtigd is de subsidie aan te vragen en te ontvangen en voor het overige als penvoerder als bedoeld in deze regeling op te treden (zie onderdeel 1).</text:p>
          <text:p text:style-name="al"/>
          <text:p text:style-name="al">Om de kwaliteit van de basisondersteuning te borgen, moeten alle deelnemers aan het samenwerkingsverband over voldoende ervaring beschikken met de activiteiten die zij uit gaan voeren. Iedere deelnemer heeft een trackrecord van tenminste 2 jaar met de activiteiten die zij uit zullen gaan voeren in Roerdalen (onder 3). Ervaring op een ander terrein binnen het sociaal domein dan waarop hun inzet in Roerdalen is gericht, is dus niet relevant. Beschikt één van de deelnemers niet over een trackrecord van tenminste 2 jaar, dan wordt de subsidie niet verleend. De periode van 2 jaar wordt berekend vanaf het moment van ontvangst van de aanvraag.</text:p>
          <text:p text:style-name="al"/>
          <text:p text:style-name="al">
          <text:span text:style-name="nadrukvet">7.</text:span>
          <text:span text:style-name="nadrukvet">Informatieverstrekking</text:span>
        </text:p>
          <text:p text:style-name="al">Potentiële aanvragers krijgen de gelegenheid vragen te stellen over de regeling, teneinde een zo goed mogelijke aanvraag in te kunnen dienen. Om iedere potentiële aanvrager een gelijke kans op de subsidie te bieden, wordt die gelegenheid geboden tijdens een informatieavond. Datum, tijdstip en plaats van de informatieavond wordt tenminste 2 weken van tevoren bekend gemaakt op de website van de gemeente Roerdalen <text:a xlink:href="https://www.roerdalen.nl/" xlink:type="simple"><text:span text:style-name="nadrukondlijn">www.roerdalen.nl</text:span></text:a>. De vragen én antwoorden worden na afloop ook op de website van de gemeente geplaatst.</text:p>
          <text:p text:style-name="al"/>
          <text:p text:style-name="al">
          <text:span text:style-name="nadrukvet">8.</text:span>
          <text:span text:style-name="nadrukvet">Eisen aan de aanvraag</text:span>
        </text:p>
          <text:p text:style-name="al">De uiterste indieningsdatum is 1 juni van het jaar voorafgaand aan het tijdvak waarvoor de subsidie wordt aangevraagd. De aanvraag voor het tijdvak 2023 tot en met 2026 wordt dus uiterlijk 1 juni 2022 ingediend. Deze datum wijkt af van de ASV.</text:p>
          <text:p text:style-name="al"/>
          <text:p text:style-name="al">Wat betreft de gegevens en stukken die bij de aanvraag moeten worden ingediend geldt de ASV wel. Artikel 10 van de ASV vraagt om het volgende:</text:p>
          <text:list text:style-name="id1-3-2-4-52">
            <text:list-item text:style-override="id1-3-2-4-52-1">
              <text:number>•</text:number>
              <text:p text:style-name="al">een beschrijving van de activiteiten waar subsidie voor wordt aangevraagd; </text:p>
            </text:list-item>
            <text:list-item text:style-override="id1-3-2-4-52-2">
              <text:number>•</text:number>
              <text:p text:style-name="al">de doelstellingen en resultaten, die daarmee worden nagestreefd, en de wijze waarop de activiteiten aan dat doel bijdragen. In het bijzonder ook in welke mate de activiteiten gericht zijn op de gemeente of haar ingezetenen en op door de raad of het college vastgestelde doelen of beleidsterreinen; </text:p>
            </text:list-item>
            <text:list-item text:style-override="id1-3-2-4-52-3">
              <text:number>•</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 </text:p>
            </text:list-item>
            <text:list-item text:style-override="id1-3-2-4-52-4">
              <text:number>•</text:number>
              <text:p text:style-name="al">als van toepassing bij een structurele subsidie: de stand van de egalisatiereserve op het moment van de aanvraag; </text:p>
            </text:list-item>
            <text:list-item text:style-override="id1-3-2-4-52-5">
              <text:number>•</text:number>
              <text:p text:style-name="al">Als een aanvrager voor de eerste maal een structurele subsidie aanvraagt voegt hij de statuten, het inhoudelijk jaarverslag en de jaarrekening van het voorgaande jaar als bijlagen toe aan het aanvraagformulier (artikel 10, lid 3, ASV). </text:p>
            </text:list-item>
          </text:list>
          <text:p text:style-name="al">Omdat deze gegevens alleen van de subsidieaanvrager worden geëist, is in het derde lid uitdrukkelijk toegevoegd dat de gegevens genoemd bij de laatste 2 bullets van iedere deelnemer aan het samenwerkingsverband moeten worden overgelegd, zodat per deelnemer een beoordeling plaats kan vinden.</text:p>
          <text:p text:style-name="al"/>
          <text:p text:style-name="al">Naast de eisen uit de ASV vraagt de subsidieregeling om het volgende:</text:p>
          <text:p text:style-name="al">a. een overzicht van de aan het samenwerkingsverband deelnemende partijen en de verdeling van werkzaamheden, verantwoordelijkheden, bevoegdheden en financiële verplichtingen van de deelnemers;</text:p>
          <text:p text:style-name="al">Het overzicht stelt burgemeester en wethouders in staat snel het samenwerkingsverband, de onderlinge verhoudingen en de werkwijze te doorgronden. </text:p>
          <text:p text:style-name="al"/>
          <text:p text:style-name="al">b. indien de aanvraag wordt ingediend door een rechtspersoon: akte van oprichting, statuten;</text:p>
          <text:p text:style-name="al">Wanneer het samenwerkingsverband in de vorm van een rechtspersoon is gegoten, moeten de akte van oprichting en de actuele statuten worden overgelegd, zodat burgemeester en wethouders kunnen beoordelen op welke wijze wordt samengewerkt.</text:p>
          <text:p text:style-name="al"/>
          <text:p text:style-name="al">c. de ondertekende samenwerkingsovereenkomst; </text:p>
          <text:p text:style-name="al">Uit de samenwerkingsovereenkomst moeten duidelijk de onderlinge afspraken met betrekking tot de uitvoering van de basisondersteuning blijken. In deze overeenkomst wordt de penvoerder gemachtigd de subsidie aan te vragen en te ontvangen namens het samenwerkingsverband en alle handelingen te verrichten die in het kader van de subsidieverstrekking nodig zijn.</text:p>
          <text:p text:style-name="al"/>
          <text:p text:style-name="al">d. een plan van aanpak, op basis waarvan mede kan worden beoordeeld in welke mate aan de beoordelingscriteria onder artikel 15, wordt voldaan;</text:p>
          <text:p text:style-name="al">In het plan van aanpak geeft het samenwerkingsverband aan welke activiteiten door wie en op welke wijze worden uitgevoerd en op welke wijze zij zijn georganiseerd. Ook wordt duidelijk op welke wijze wordt voldaan aan de Sociale Opgave Roerdalen wat betreft leidende principes en ideale professional. Dit is noodzakelijk om de aanvraag te kunnen toetsen aan de beoordelingscriteria. Een onduidelijke of onvolledige beschrijving zal leiden tot lage scores.</text:p>
          <text:p text:style-name="al"/>
          <text:p text:style-name="al">e. per deelnemer aan het samenwerkingsverband een financieel jaarverslag of de jaarrekening over het jaar voorafgaande aan het jaar waarin de aanvraag wordt ingediend;</text:p>
          <text:p text:style-name="al">Om te kunnen bepalen of een deelnemer aan het samenwerkingsverband financieel gezond (genoeg) is, zodat de activiteiten naar verwachting zullen worden uitgevoerd, is het nodig over financiële gegevens van de deelnemers aan het samenwerkingsverband te beschikken. Vandaar dat de financiële jaarverslagen of jaarrekeningen van het voorafgaande jaar moeten worden overgelegd. Ook de stand van de egalisatiereserves moet worden overgelegd. </text:p>
          <text:p text:style-name="al"/>
          <text:p text:style-name="al">
          <text:span text:style-name="nadrukcur">Onvolledige aanvraag</text:span>
        </text:p>
          <text:p text:style-name="al">Omdat de subsidie na het volgen van een tenderprocedure wordt toegekend, kunnen de gegevens die na de uiterste indieningsdatum worden ontvangen niet worden betrokken bij de beoordeling. In een tender worden de aanvragen gelijktijdig beoordeelt en gerangschikt naar de mate waarin zij voldoen aan de beoordelingscriteria. Iedere aanvrager moet een gelijke kans hebben op de aanvraag en daarom kan voor de één niet een langere indieningstermijn gelden dan voor de ander. </text:p>
          <text:p text:style-name="al"/>
          <text:p text:style-name="al">Alle stukken en gegevens moeten dus uiterlijk 1 juni van het jaar voorafgaand aan het subsidietijdvak zijn ontvangen. Als een aanvraag vóór 23 mei wordt ontvangen, is er nog tijd om te beoordelen of deze volledig is en de aanvrager in de gelegenheid te stellen zijn aanvraag aan te vullen met ontbrekende stukken tot uiterlijk 1 juni. Aanvragen die later zijn ingediend en niet volledig zijn, worden geweigerd. Met volledig wordt bedoeld dat alle stukken die moeten worden ingeleverd, zijn ingeleverd. Wanneer wel een plan van aanpak is ingediend, maar er ontbreekt een onderdeel in dat plan dan is de aanvraag wel volledig, maar zal lager gescoord worden omdat de aanvraag inhoudelijk niet goed kan worden beoordeeld.</text:p>
          <text:p text:style-name="al"/>
          <text:p text:style-name="al">
          <text:span text:style-name="nadrukvet">9.</text:span>
          <text:span text:style-name="nadrukvet">Beslistermijn</text:span>
        </text:p>
          <text:p text:style-name="al">De uiterste beslistermijn is 31 augustus van het jaar voorafgaand aan het subsidietijdvak. Dus de beslissing voor het tijdvak 2023 tot en met 2026 nemen burgemeester en wethouders uiterlijk 31 augustus 2022.</text:p>
          <text:p text:style-name="al"/>
          <text:p text:style-name="al">
          <text:span text:style-name="nadrukvet">10.</text:span>
          <text:span text:style-name="nadrukvet">Subsidiabele kosten</text:span>
        </text:p>
          <text:p text:style-name="al">De personele en materiële uitvoeringkosten zijn subsidiabel. De materiële uitvoeringskosten omvatten alle overige kosten die nodig zijn om de basisondersteuning uit te voeren, waaronder kosten voor activiteiten, communicatie en andere noodzakelijke overhead. </text:p>
          <text:p text:style-name="al">Huurkosten en kosten voor een eventueel registratiesysteem vallen niet onder de materiele kosten. De basisondersteuning wordt in eerste instantie uitgevoerd vanuit de huidige locaties in de verschillende kernen. De wijze van registreren en de aanschaf van een eventueel gezamenlijk registratiesysteem wordt in samenwerking met de gemeente verder uitgewerkt. De kosten die hiermee gepaard gaan zijn voor rekening van de gemeente. </text:p>
          <text:p text:style-name="al"/>
          <text:p text:style-name="al">Alleen voor zover kosten noodzakelijk zijn, worden deze gesubsidieerd. Loonkosten van een medewerker die veel hoger liggen dan gebruikelijk, kunnen burgemeester en wethouders buiten beschouwing laten voor zover het ‘het hogere deel’ betreft omdat deze kosten niet noodzakelijk zijn om de werkzaamheden uit te voeren. Hetzelfde geldt als activiteiten worden opgevoerd die naar het oordeel van burgemeester en wethouders niet noodzakelijk zijn, zoals een ‘snoepreisje’ naar het buitenland.</text:p>
          <text:p text:style-name="al"/>
          <text:p text:style-name="al">
          <text:span text:style-name="nadrukvet">11.</text:span>
          <text:span text:style-name="nadrukvet">Weigeringsgronden </text:span>
        </text:p>
          <text:p text:style-name="al">Een aantal weigeringsgronden staan al in de Algemene wet bestuursrecht (Awb) en de ASV. </text:p>
          <text:p text:style-name="al"/>
          <text:p text:style-name="al">
          <text:span text:style-name="nadrukcur">Awb</text:span>
        </text:p>
          <text:list text:style-name="id1-3-2-4-89">
            <text:list-item text:style-override="id1-3-2-4-89-1">
              <text:number>•</text:number>
              <text:p text:style-name="al">een subsidie wordt geweigerd voor zover door verstrekking van de subsidie het subsidieplafond zou worden overschreden (artikel 4:25, lid 2, Awb).</text:p>
            </text:list-item>
            <text:list-item text:style-override="id1-3-2-4-89-2">
              <text:number>•</text:number>
              <text:p text:style-name="al">de subsidieverlening kan in ieder geval worden geweigerd indien een gegronde reden bestaat om aan te nemen dat:</text:p>
              <text:list text:style-name="id1-3-2-4-89-2-3">
                <text:list-item text:style-override="id1-3-2-4-89-2-3-1">
                  <text:number>a.</text:number>
                  <text:p text:style-name="al">de activiteiten niet of niet geheel zullen plaatsvinden;</text:p>
                </text:list-item>
                <text:list-item text:style-override="id1-3-2-4-89-2-3-2">
                  <text:number>b.</text:number>
                  <text:p text:style-name="al">de aanvrager niet zal voldoen aan de aan de subsidie verbonden verplichtingen; </text:p>
                </text:list-item>
                <text:list-item text:style-override="id1-3-2-4-89-2-3-3">
                  <text:number>c.</text:number>
                  <text:p text:style-name="al">de aanvrager niet op een behoorlijke wijze rekening en verantwoording zal afleggen omtrent de verrichte activiteiten en de daaraan verbonden uitgaven en inkomsten, voor zover deze voor de vaststelling van de subsidie van belang zijn (artikel 4:35, lid 1, Awb).</text:p>
                </text:list-item>
              </text:list>
            </text:list-item>
            <text:list-item text:style-override="id1-3-2-4-89-3">
              <text:number>•</text:number>
              <text:p text:style-name="al">de subsidieverlening kan voorts in ieder geval worden geweigerd indien de aanvrager:</text:p>
              <text:list text:style-name="id1-3-2-4-89-3-3">
                <text:list-item text:style-override="id1-3-2-4-89-3-3-1">
                  <text:number>a.</text:number>
                  <text:p text:style-name="al">in het kader van de aanvraag onjuiste of onvolledige gegevens heeft verstrekt en de verstrekking van deze gegevens tot een onjuiste beschikking op de aanvraag zou hebben geleid, of</text:p>
                </text:list-item>
                <text:list-item text:style-override="id1-3-2-4-89-3-3-2">
                  <text:number>b.</text:number>
                  <text:p text:style-name="al">failliet is verklaard of aan hem surséance van betaling is verleend of ten aanzien van hem de schuldsaneringsregeling natuurlijke personen van toepassing is verklaard, dan wel een verzoek daartoe bij de rechtbank is ingediend (artikel 4:35, lid 2, Awb).</text:p>
                </text:list-item>
              </text:list>
            </text:list-item>
            <text:list-item text:style-override="id1-3-2-4-89-4">
              <text:number>•</text:number>
              <text:p text:style-name="al">de subsidieverlening wordt voorts geweigerd indien de verstrekking van subsidie naar het oordeel van het bestuursorgaan niet verenigbaar is met het bepaalde in de artikelen 107 en 108 van het Verdrag betreffende de werking van de Europese Unie.</text:p>
            </text:list-item>
          </text:list>
          <text:p text:style-name="al">
          <text:span text:style-name="nadrukcur">ASV</text:span>
        </text:p>
          <text:p text:style-name="al">Het college weigert een subsidie te verlenen als:</text:p>
          <text:list text:style-name="id1-3-2-4-92">
            <text:list-item text:style-override="id1-3-2-4-92-1">
              <text:number>a.</text:number>
              <text:p text:style-name="al">De subsidieaanvraag niet uiterlijk op het daartoe vast te stellen tijdstip is ingediend;</text:p>
            </text:list-item>
            <text:list-item text:style-override="id1-3-2-4-92-2">
              <text:number>b.</text:number>
              <text:p text:style-name="al">De subsidieaanvraag of subsidieverstrekking niet past binnen het beleid van de gemeente; </text:p>
            </text:list-item>
            <text:list-item text:style-override="id1-3-2-4-92-3">
              <text:number>c.</text:number>
              <text:p text:style-name="al">De aanvrager doelstellingen voor ogen heeft, activiteiten ontplooit of zal ontplooien die in strijd zijn met de wet, het algemene belang, of de openbare orde; </text:p>
            </text:list-item>
          </text:list>
          <text:p text:style-name="al">Verder kan het college een aanvraag voor subsidie geheel of gedeeltelijk weigeren als: </text:p>
          <text:list text:style-name="id1-3-2-4-94">
            <text:list-item text:style-override="id1-3-2-4-94-1">
              <text:number>a.</text:number>
              <text:p text:style-name="al">De aanvrager niet voldoet aan de regels die zijn gesteld om voor subsidie in aanmerking te komen;</text:p>
            </text:list-item>
            <text:list-item text:style-override="id1-3-2-4-94-2">
              <text:number>b.</text:number>
              <text:p text:style-name="al">Gegronde reden bestaat om aan te nemen dat de activiteit waarvoor subsidie wordt gevraagd niet of niet in overwegende mate gericht is op inwoners van de gemeente Roerdalen of op promotie van de gemeente Roerdalen; </text:p>
            </text:list-item>
            <text:list-item text:style-override="id1-3-2-4-94-3">
              <text:number>c.</text:number>
              <text:p text:style-name="al">Gegronde reden bestaat om aan te nemen dat de te verlenen subsidie niet of in onvoldoende mate zal worden besteed aan de activiteit waarvoor de subsidie is bedoeld; </text:p>
            </text:list-item>
            <text:list-item text:style-override="id1-3-2-4-94-4">
              <text:number>d.</text:number>
              <text:p text:style-name="al">Er sprake is van de gevallen en voorwaarden als genoemd in artikel 3 en volgende van de Wet bevordering Integriteitsbeoordelingen door het openbaar bestuur (Wet BIBOB); </text:p>
            </text:list-item>
            <text:list-item text:style-override="id1-3-2-4-94-5">
              <text:number>e.</text:number>
              <text:p text:style-name="al">De verlening de mededinging vervalst of dreigt te vervalsen door begunstiging van bepaalde ondernemingen of producties als bedoeld in artikel 107 lid 1 van het Verdrag betreffende de werking van de Europese Unie; </text:p>
            </text:list-item>
            <text:list-item text:style-override="id1-3-2-4-94-6">
              <text:number>f.</text:number>
              <text:p text:style-name="al">Het gaat om activiteiten van politieke, godsdienstige of levensbeschouwelijk aard;</text:p>
            </text:list-item>
            <text:list-item text:style-override="id1-3-2-4-94-7">
              <text:number>g.</text:number>
              <text:p text:style-name="al">Gegronde reden bestaat aan te nemen dat de met subsidiëring beoogde doeleinden niet zullen worden bereikt; </text:p>
            </text:list-item>
            <text:list-item text:style-override="id1-3-2-4-94-8">
              <text:number>h.</text:number>
              <text:p text:style-name="al">De behoefte aan subsidie niet is aangetoond;</text:p>
            </text:list-item>
            <text:list-item text:style-override="id1-3-2-4-94-9">
              <text:number>i.</text:number>
              <text:p text:style-name="al">De aanvrager niet aannemelijk heeft gemaakt dat de financiële middelen, met inbegrip van subsidie, voldoende zullen zijn om de voorgenomen activiteiten uit te voeren. </text:p>
            </text:list-item>
          </text:list>
          <text:p text:style-name="al">Daarnaast zijn in de Subsidieregeling meer weigeringsgronden opgenomen, om ervoor te zorgen dat de aanvraag waarvoor de subsidie wordt verstrekt, van voldoende kwaliteit is en het uitvoerende samenwerkingsverband voldoende stabiel is.</text:p>
          <text:list text:style-name="id1-3-2-4-96">
            <text:list-item text:style-override="id1-3-2-4-96-1">
              <text:number>•</text:number>
              <text:p text:style-name="al">Burgemeester en wethouders beoordelen de samenwerkingsafspraken die zijn vastgelegd in de samenwerkingsovereenkomst. Wanneer de afspraken niet duidelijk of onvoldoende zijn, dan kan dat aanleiding zijn de subsidie te weigeren. Bijvoorbeeld wanneer de taken en verantwoordelijkheden omtrent de activiteiten of het aanleveren van stukken in het kader van de meldplicht of de aanvraag tot vaststelling van de subsidie niet goed geregeld zijn.</text:p>
            </text:list-item>
            <text:list-item text:style-override="id1-3-2-4-96-2">
              <text:number>•</text:number>
              <text:p text:style-name="al">Scoort een aanvraag niet minimaal 50% van het aantal toe te kennen punten, dan wordt de kwaliteit als onvoldoende beschouwd en wordt de aanvraag geweigerd.</text:p>
            </text:list-item>
            <text:list-item text:style-override="id1-3-2-4-96-3">
              <text:number>•</text:number>
              <text:p text:style-name="al">Er moet sprake zijn van een sluitende begroting, zodat ervan uit kan worden gegaan dat het samenwerkingsverband inclusief de subsidie over voldoende financiële middelen beschikt om de activiteiten uit te voeren.</text:p>
            </text:list-item>
            <text:list-item text:style-override="id1-3-2-4-96-4">
              <text:number>•</text:number>
              <text:p text:style-name="al">Is de aanvraag niet volledig, dan kan deze niet goed worden beoordeeld. Omdat in het kader van een tenderprocedure geen nadere uitleg mag worden gevraagd, worden onvolledige aanvragen geweigerd. Aanvullende stukken of gegevens die op 1 juni nog worden ontvangen, zijn op tijd om betrokken te worden bij de beoordeling. Alle stukken en gegevens die na 1 juni worden ontvangen, zijn te laat.</text:p>
            </text:list-item>
            <text:list-item text:style-override="id1-3-2-4-96-5">
              <text:number>•</text:number>
              <text:p text:style-name="al">Bewust is gekozen voor het verstrekken van 1 subsidie voor de basisondersteuning in het gehele sociale domein. Wanneer een aanvraag niet op alle terreinen binnen het sociaal domein ziet, wordt deze afgewezen. Zoals uit de omschrijving van het begrip sociaal domein in onderdeel 1 blijkt, omvat dit: zorg en ondersteuning, werk, participatie, schuldhulpverlening, zelfredzaamheid en jeugd- en jongerenwerk.</text:p>
            </text:list-item>
            <text:list-item text:style-override="id1-3-2-4-96-6">
              <text:number>•</text:number>
              <text:p text:style-name="al">Sluit een aanvraag te weinig aan op de principes en voorgestane werkwijzen zoals aangegeven in de Sociale opgave Roerdalen, dan wordt de subsidie ook geweigerd.</text:p>
            </text:list-item>
          </text:list>
          <text:p text:style-name="al">
          <text:span text:style-name="nadrukvet">12.</text:span>
          <text:span text:style-name="nadrukvet">Verdeling en beoordeling </text:span>
        </text:p>
          <text:p text:style-name="al">Alle aanvragen die aan de drempelvereisten voldoen en waarvoor geen weigeringsgrond geldt, worden inhoudelijk beoordeeld. Een drempelvereiste is bijvoorbeeld dat de aanvraag afkomstig is van een samenwerkingsverband en dat de deelnemers daaraan een trackrecord hebben van 2 jaar. Een ander drempelvereiste is dat de samenwerkingsovereenkomst voldoende basis biedt voor een stabiele samenwerking.</text:p>
          <text:p text:style-name="al"/>
          <text:p text:style-name="al">Na de inhoudelijke beoordeling plaatsen burgemeester en wethouders de subsidieaanvragen in een volgorde en verstrekken de subsidie aan de aanvrager die als eerste in de rangschikking is geplaatst.</text:p>
          <text:p text:style-name="al">Een aanvraag wordt hoger geplaatst naarmate deze meer bijdraagt aan de criteria uit onderdeel 13: </text:p>
          <text:list text:style-name="id1-3-2-4-102">
            <text:list-item text:style-override="id1-3-2-4-102-1">
              <text:number>a.</text:number>
              <text:p text:style-name="al">de mate waarin wordt voldaan aan de leidende principes als vastgelegd in de Sociale opgave;</text:p>
            </text:list-item>
            <text:list-item text:style-override="id1-3-2-4-102-2">
              <text:number>b.</text:number>
              <text:p text:style-name="al">de mate waarin de professionals die de subsidieontvanger inzet voor de uitvoering van de basisondersteuning voldoen aan de kenmerken van de ideale professional als opgenomen in de sociale opgave.</text:p>
            </text:list-item>
          </text:list>
          <text:p text:style-name="al">De rangschikking vloeit voort uit de scores die worden toegekend. Voor onderdeel a worden maximaal 100 punten en voor onderdeel b maximaal 12 punten toegekend.</text:p>
          <text:p text:style-name="al">Stel dat maar 1 aanvrager aan de drempelvereisten voldoet en in aanmerking komt voor de subsidie, dan is een rangschikking niet nodig, maar moet wel beoordeeld worden of de aanvrager tenminste 56 van de 112 punten scoort. </text:p>
          <text:p text:style-name="al">Een interne beoordelingscommissie beoordeelt de aanvragen. Tijdens een interview met de aanvragers kan om een toelichting of verduidelijking worden gevraagd.</text:p>
          <text:p text:style-name="al"/>
          <text:p text:style-name="al">
          <text:span text:style-name="nadrukvet">13.</text:span>
          <text:span text:style-name="nadrukvet">Beoordelingscriteria </text:span>
        </text:p>
          <text:p text:style-name="al">Een aanvraag wordt hoger geplaatst naarmate; </text:p>
          <text:list text:style-name="id1-3-2-4-109">
            <text:list-item text:style-override="id1-3-2-4-109-1">
              <text:number>a.</text:number>
              <text:p text:style-name="al">wordt voldaan aan de leidende principes als vastgelegd in de Sociale opgave Roerdalen;</text:p>
            </text:list-item>
            <text:list-item text:style-override="id1-3-2-4-109-2">
              <text:number>b.</text:number>
              <text:p text:style-name="al">waarin de professionals die de subsidieontvanger inzet voor de uitvoering van de basisondersteuning voldoen aan de kenmerken van de ideale professional als opgenomen in de Sociale opgave Roerdalen.</text:p>
            </text:list-item>
          </text:list>
          <text:p text:style-name="al">De criteria zijn uitgewerkt in de Sociale opgave Roerdalen die als bijlage bij de Subsidieregeling is gevoegd. De leidende principes en de kenmerken van de ideale professional worden daarin nadrukkelijk benoemd. Het is aan de aanvragers om in hun aanvraag duidelijk te maken op welke wijze zij aan de leidende principes zullen gaan voldoen en aan te tonen dat hun professionals beschikken over de kenmerken.</text:p>
          <text:p text:style-name="al"/>
          <text:p text:style-name="al">
          <text:span text:style-name="nadrukvet">14.</text:span>
          <text:span text:style-name="nadrukvet">Verplichtingen </text:span>
        </text:p>
          <text:p text:style-name="al">De verplichtingen die de subsidieontvanger na moet leven houden vooral verband met:</text:p>
          <text:list text:style-name="id1-3-2-4-114">
            <text:list-item text:style-override="id1-3-2-4-114-1">
              <text:number>-</text:number>
              <text:p text:style-name="al">het in de gaten houden van de voortgang, afwijkingen ten opzichte van de subsidieaanvraag zodat burgemeester en wethouders zo nodig kunnen ingrijpen/bijsturen, bijvoorbeeld door de subsidieverleningsbeschikking te wijzigen;</text:p>
            </text:list-item>
            <text:list-item text:style-override="id1-3-2-4-114-2">
              <text:number>-</text:number>
              <text:p text:style-name="al">de samenwerking met andere organisaties die basisondersteuning uitvoeren en de deelname aan het Sociaal Team Roerdalen.</text:p>
            </text:list-item>
          </text:list>
          <text:p text:style-name="al">
          <text:span text:style-name="nadrukvet">15. </text:span>
          <text:span text:style-name="nadrukvet">Vaststelling subsidies vanaf € 50.000,- ASV</text:span>
        </text:p>
          <text:p text:style-name="al">Na afloop van het subsidietijdvak moeten burgemeester en wethouders beoordelen of alle activiteiten zijn uitgevoerd, of de verplichtingen zijn nageleefd en of de subsidie inderdaad is besteed aan de basisondersteuning in het sociaal domein. De verantwoordingsregels zijn opgenomen in artikel 19 van de ASV. De aanvraag tot vaststelling wordt in afwijking daarvan binnen 4 maanden na afloop van het subsidietijdvak ingediend. De aanvraag tot vaststelling die betrekking heeft op de periode 2023 tot en met 2026 wordt dus voor 1 mei 2027 ingediend.</text:p>
          <text:p text:style-name="al"/>
          <text:p text:style-name="al">De vereisten die in de regeling worden genoemd zijn:</text:p>
          <text:list text:style-name="id1-3-2-4-119">
            <text:list-item text:style-override="id1-3-2-4-119-1">
              <text:number>-</text:number>
              <text:p text:style-name="al">een inhoudelijk verslag waaruit blijkt dat de activiteiten waarvoor de subsidie is verleend zijn verricht, en waarin is opgenomen:</text:p>
              <text:list text:style-name="id1-3-2-4-119-1-3">
                <text:list-item text:style-override="id1-3-2-4-119-1-3-1">
                  <text:number>a.</text:number>
                  <text:p text:style-name="al">een overzicht van het aantal casussen: lopend, afgerond en gestart;</text:p>
                </text:list-item>
                <text:list-item text:style-override="id1-3-2-4-119-1-3-2">
                  <text:number>b.</text:number>
                  <text:p text:style-name="al">een overzicht van het verloop van het aantal doorverwijzingen naar specialistische hulpverlening; </text:p>
                </text:list-item>
                <text:list-item text:style-override="id1-3-2-4-119-1-3-3">
                  <text:number>c.</text:number>
                  <text:p text:style-name="al">een weergave van de cliënttevredenheid: voelt de cliënt zich gehoord , gezien, geholpen?</text:p>
                </text:list-item>
                <text:list-item text:style-override="id1-3-2-4-119-1-3-4">
                  <text:number>d.</text:number>
                  <text:p text:style-name="al">weergave van de zichtbaarheid bij inwoners;</text:p>
                </text:list-item>
                <text:list-item text:style-override="id1-3-2-4-119-1-3-5">
                  <text:number>e.</text:number>
                  <text:p text:style-name="al">een weergave van de ontwikkeling van passende preventieve activiteiten;</text:p>
                </text:list-item>
                <text:list-item text:style-override="id1-3-2-4-119-1-3-6">
                  <text:number>f.</text:number>
                  <text:p text:style-name="al">weergave van de behaalde resultaten en maatschappelijke effecten van de basisondersteuning;</text:p>
                </text:list-item>
                <text:list-item text:style-override="id1-3-2-4-119-1-3-7">
                  <text:number>g.</text:number>
                  <text:p text:style-name="al">een beeld van de aanpak gezamenlijke werkwijze, houding en gedrag </text:p>
                </text:list-item>
              </text:list>
            </text:list-item>
            <text:list-item text:style-override="id1-3-2-4-119-2">
              <text:number>-</text:number>
              <text:p text:style-name="al">een overzicht van de activiteiten en de hieraan verbonden uitgaven en inkomsten (financieel verslag of jaarrekening); </text:p>
            </text:list-item>
            <text:list-item text:style-override="id1-3-2-4-119-3">
              <text:number>-</text:number>
              <text:p text:style-name="al">een balans van het afgelopen subsidietijdvak met een toelichting daarop; en </text:p>
            </text:list-item>
            <text:list-item text:style-override="id1-3-2-4-119-4">
              <text:number>-</text:number>
              <text:p text:style-name="al">een accountantsverklaring. </text:p>
            </text:list-item>
          </text:list>
          <text:p text:style-name="al">Uit het financieel verslag/de jaarrekening moet per deelnemer aan het samenwerkingsverband inzichtelijk zijn wat de uitgaven en inkomsten waren voor de gesubsidieerde activiteiten. </text:p>
          <text:p text:style-name="al"/>
          <text:p text:style-name="al">
          <text:span text:style-name="nadrukvet">16.</text:span>
          <text:span text:style-name="nadrukvet">Inwerkingtreding en intrekking</text:span>
        </text:p>
          <text:p text:style-name="al">Deze <text:span text:style-name="nadrukcur">Subsidieregeling basisondersteuning Roerdalen 2023</text:span> vervangt de Subsidieregel Basisondersteuning Sociaal Domein. De oude regels blijven van toepassing op subsidies die op grond van ingetrokken Subsidieregel zijn verstrekt zodat de betreffende subsidieontvangers niet opeens geconfronteerd worden met nieuwe regels. </text:p>
        </text:section>
        <text:section text:name="bijlage_id1-3-2-5" text:style-name="bijlage">
          <text:p text:style-name="bijlage_top"/>
          <text:p text:style-name="hoofdstuk_kop"><text:span text:style-name="label">Bijlage</text:span> <text:span text:style-name="nr"/> bij de subsidieregeling <text:span text:style-name="nadrukvet">basisondersteuning Roerdalen 2023</text:span> </text:p>
          <text:p text:style-name="al"/>
          <text:p text:style-name="al">
          <text:span text:style-name="nadrukvet">De sociale opgave voor Roerdalen</text:span>
        </text:p>
          <text:p text:style-name="al"/>
          <text:p text:style-name="al">
          <text:span text:style-name="nadrukvet">Geluk zit in de ontmoeting </text:span>
        </text:p>
          <text:p text:style-name="al">In Roerdalen willen wij bijdragen aan het geluk en levensvoldoening van alle inwoners. Dit doen wij vanuit onze vier kernwaarden; verantwoordelijkheid, respect, gelijkwaardigheid en vertrouwen.</text:p>
          <text:p text:style-name="al">Ontwikkelen van nieuw beleid doen we samen met de inwoners voor wie het voor bedoeld is. De praktijk en de behoeften van de inwoners zijn leidend voor de koers en de keuzes die we maken. We experimenteren en zoeken naar nieuwe wegen en verbindingen.</text:p>
          <text:p text:style-name="al"/>
          <text:p text:style-name="al">
          <text:span text:style-name="nadrukvet">Individu versus collectief </text:span>
        </text:p>
          <text:p text:style-name="al">Wij geloven in de kracht van mensen, individueel en collectief. Mensen vormen samen de gemeenschap van Roerdalen. Zij raken betrokken en nemen initiatief. In dorpen en buurten, jong en oud, via betaald werk, als vrijwilliger of als buur. Wij geloven in een samenleving waar iedereen zoveel mogelijk meedoet. Wij willen voorkómen dat mensen worden uitgesloten. De afgelopen jaren is een beweging op gang gekomen waarin inwoners verantwoordelijkheid nemen voor een gemeenschappelijk doel, zoals een dorpshuis, sportaccommodaties, duurzaamheid, buurtpreventie, de bibliotheek, maar ook voor zichzelf en voor het ontmoeten van elkaar. Wij willen deze beweging samen met onze inwoners versterken, zodat steeds meer inwoners enthousiast raken en een bijdrage leveren. </text:p>
          <text:p text:style-name="al"/>
          <text:p text:style-name="al">
          <text:span text:style-name="nadrukvet">Flexibiliteit en vertrouwen</text:span>
        </text:p>
          <text:p text:style-name="al">Deze visie vraagt om flexibiliteit, vertrouwen, loslaten van strakke regels en het loslaten van een gereguleerd aanbod met vooraf gedefinieerde producten en diensten. Dit vraagt ook om een andere manier van samenwerken en monitoren. Niet het aantal bereikte inwoners of het aantal geleverde producten of diensten (<text:span text:style-name="nadrukvet"><text:span text:style-name="nadrukcur">output</text:span></text:span>) is leidend. Maar de kwaliteit van leven en het (maatschappelijk) effect van ingezette acties daarop (<text:span text:style-name="nadrukvet"><text:span text:style-name="nadrukcur">outcome</text:span></text:span>). </text:p>
          <text:p text:style-name="al"/>
          <text:p text:style-name="al">
          <text:span text:style-name="nadrukvet">Kostenbewustzijn </text:span>
        </text:p>
          <text:p text:style-name="al">In het sociaal domein blijven de kosten oplopen en het financieel tekort is ongekend hoog. In 2019 had Roerdalen alleen op de jeugdhulp al een tekort van 52% ten opzichte van de inkomsten van het rijk. We zien dat we erg afhankelijk zijn van het regionaal ingekochte zorgaanbod. Daarom kiezen we voor het vergroten van onze autonomie en het versterken van hulp en ondersteuning die we in Roerdalen zelf kunnen bieden. Kostenbewustzijn is nodig om onze ambities te behalen. Die moeten leiden tot passende hulp en een forse kostenbesparing die tegemoet komt aan de taakstelling uit onze begroting 2021-2024: meer dan 1,7 miljoen euro vanaf 2024.</text:p>
          <text:p text:style-name="al"/>
          <text:p text:style-name="al">
          <text:span text:style-name="nadrukvet">Onze opgave</text:span>
        </text:p>
          <text:p text:style-name="al">De belangrijkste uitdagingen voor Roerdalen binnen het sociaal domein is het ondersteunen van onze ouderen en hulpbehoevenden, verminderen van eenzaamheid bij inwoners, ondersteunen van inwoners in armoede of bij schulden, verminderen van de hoge ggz-problematiek met name onder jongeren, vergroten van participatie en meer sociale samenhang in de kernen, ontwikkelen van collectief aanbod en het stimuleren van burgerinitiatieven en informele inzet. </text:p>
          <text:p text:style-name="al"/>
          <text:p text:style-name="al">We zetten meer in op een gerichte aanpak voor participatie, armoede en schulden. Want financiële problemen in een huishouden werken als een katalysator naar andere problemen. We zien steeds meer tekenen van een toenemende sociale ongelijkheid. Niet alleen op de woning- en de arbeidsmarkt. Ook bij het onderwijs zien we op landelijk niveau dat kansen van kinderen van laagopgeleiden afnemen en ongelijk verdeeld zijn. Daarom kiezen we voor een gerichte aanpak van (verborgen) armoede, participatie en schulden.</text:p>
          <text:p text:style-name="al"/>
          <text:p text:style-name="al">
          <text:span text:style-name="nadrukcur">Concreet</text:span>
        </text:p>
          <text:list text:style-name="id1-3-2-5-24">
            <text:list-item text:style-override="id1-3-2-5-24-1">
              <text:number>✥</text:number>
              <text:p text:style-name="al">Het versterken van de basisondersteuning in Roerdalen, en deze voor iedereen in Roerdalen zichtbaar en toegankelijk maken,</text:p>
            </text:list-item>
            <text:list-item text:style-override="id1-3-2-5-24-2">
              <text:number>✥</text:number>
              <text:p text:style-name="al">Het bieden van passende hulp en ondersteuning dichtbij de inwoner,</text:p>
            </text:list-item>
            <text:list-item text:style-override="id1-3-2-5-24-3">
              <text:number>✥</text:number>
              <text:p text:style-name="al">Activiteiten en diensten in de basisondersteuning een normaal karakter geven</text:p>
            </text:list-item>
            <text:list-item text:style-override="id1-3-2-5-24-4">
              <text:number>✥</text:number>
              <text:p text:style-name="al">Tegengaan van versnippering in de basisondersteuning </text:p>
            </text:list-item>
            <text:list-item text:style-override="id1-3-2-5-24-5">
              <text:number>✥</text:number>
              <text:p text:style-name="al">Verminderen van de inzet van specialistische zorg </text:p>
            </text:list-item>
            <text:list-item text:style-override="id1-3-2-5-24-6">
              <text:number>✥</text:number>
              <text:p text:style-name="al">Integrale aanpak en benadering op alle niveaus in het sociaal domein </text:p>
            </text:list-item>
            <text:list-item text:style-override="id1-3-2-5-24-7">
              <text:number>✥</text:number>
              <text:p text:style-name="al">Kostenbesparing in het sociaal domein</text:p>
            </text:list-item>
          </text:list>
          <text:p text:style-name="al">
          <text:span text:style-name="nadrukvet">Transformatie </text:span>
        </text:p>
          <text:p text:style-name="al">Centraal in deze opgave staat deze gewenste transformatie, waarin een andere verhouding tussen inwoners, cliënten, maatschappelijke partners en gemeente wordt gezocht: een verhouding waarbij de nadruk ligt op samenwerking en het voeren van de juiste gesprekken met elkaar. Dit geldt voor de relatie tussen gemeente en aanbieders van zorg en ondersteuning, maar zeker ook voor de relatie van aanbieders onderling. </text:p>
          <text:p text:style-name="al"/>
          <text:p text:style-name="al">We kiezen voor een andere manier van werken om het tij te keren. Want de kosten blijven oplopen en het financieel tekort is ongekend hoog. Daarnaast is onze overtuiging dat we de ingewikkelde hulp kunnen terugbrengen naar de menselijke maat. Terug naar wat de inwoner echt nodig heeft. Vanuit zijn situatie. En hulp niet veraf, maar dichtbij georganiseerd. </text:p>
          <text:p text:style-name="al"/>
          <text:p text:style-name="al">
          <text:span text:style-name="nadrukvet">De bedoeling is leidend </text:span>
        </text:p>
          <text:p text:style-name="al">Om dit te bereiken is het belangrijk dat we naast onze inhoudelijke ambities ook aandacht hebben voor die andere manier van werken. Dat we kijken naar de gezamenlijke werkwijze en de houding en het gedrag dat daarbij past.</text:p>
          <text:p text:style-name="al"/>
          <text:p text:style-name="al">In de huidige manier van werken bepalen regels en wetten in eerste instantie welke ondersteuning er wel of niet gegeven kan worden. We gaan daarbij uit van reguliere oplossingen. De gewenste andere manier van werken vraagt om een andere grondhouding. Een grondhouding die altijd uitgaat van de bedoeling, waarbij de regels de bedoeling en het resultaat ondersteunen. Iedereen die werkzaam is binnen het sociaal domein krijgt te maken met deze andere manier van werken. </text:p>
          <text:p text:style-name="al"/>
          <text:p text:style-name="al">
          <text:span text:style-name="nadrukvet">
            <text:span text:style-name="nadrukcur">Werkwijze, houding en gedrag </text:span>
          </text:span>
        </text:p>
          <text:p text:style-name="al"/>
          <text:p text:style-name="al">
          <text:span text:style-name="nadrukvet">
            <text:span text:style-name="nadrukcur">Onze grondhouding</text:span>
          </text:span>: we werken vanuit de bedoeling, regels ondersteunen bedoeling en resultaat, we hebben competenties die daarbij horen. </text:p>
          <text:p text:style-name="al"/>
          <text:p text:style-name="al">
          <text:span text:style-name="nadrukvet">
            <text:span text:style-name="nadrukcur">Onze kennis en vaardigheden</text:span>
          </text:span>: professionals in Roerdalen zijn T-shaped. In de basis is er een zelfde niveau in kennis: vraagverheldering en brede uitvraag, vervolgens heeft eenieder zijn eigen specialisaties en competenties. Informatievoorziening is op orde (sociale kaart), toegankelijk en beschikbaar. </text:p>
          <text:p text:style-name="al"/>
          <text:p text:style-name="al">
          <text:span text:style-name="nadrukvet">
            <text:span text:style-name="nadrukcur">Onze verbinding</text:span>
          </text:span>: De verschillende partners werken vanuit dezelfde leidende principes en in verbinding met elkaar.</text:p>
          <text:p text:style-name="al"/>
          <text:p text:style-name="al">
          <text:span text:style-name="nadrukvet">
            <text:span text:style-name="nadrukcur">Onze leidende principes:</text:span>
          </text:span>
        </text:p>
          <text:p text:style-name="al"/>
          <text:list text:style-name="id1-3-2-5-45">
            <text:list-item text:style-override="id1-3-2-5-45-1">
              <text:number>•</text:number>
              <text:p text:style-name="al">
              <text:span text:style-name="nadrukvet">
                <text:span text:style-name="nadrukcur">Creativiteit en vernieuwing </text:span>
              </text:span>
            </text:p>
            </text:list-item>
          </text:list>
          <text:p text:style-name="al">Er is sprake van een vernieuwende aanpak die bijdraagt aan het bieden van passende hulp aan de inwoner.</text:p>
          <text:p text:style-name="al"/>
          <text:list text:style-name="id1-3-2-5-48">
            <text:list-item text:style-override="id1-3-2-5-48-1">
              <text:number>•</text:number>
              <text:p text:style-name="al">
              <text:span text:style-name="nadrukvet">
                <text:span text:style-name="nadrukcur">Wendbaarheid </text:span>
              </text:span>
            </text:p>
            </text:list-item>
          </text:list>
          <text:p text:style-name="al">Organisaties en professionals in de basisondersteuning zijn wendbaar, zijn in staat te anticiperen op actuele situaties in Roerdalen. Men kan makkelijk op – en afschalen en personeel inzetten waar nodig.</text:p>
          <text:p text:style-name="al"/>
          <text:list text:style-name="id1-3-2-5-51">
            <text:list-item text:style-override="id1-3-2-5-51-1">
              <text:number>•</text:number>
              <text:p text:style-name="al">
              <text:span text:style-name="nadrukvet">
                <text:span text:style-name="nadrukcur">Werkwijze in overeenstemming met visie </text:span>
              </text:span>
            </text:p>
              <text:list text:style-name="id1-3-2-5-51-1-3">
                <text:list-item text:style-override="id1-3-2-5-51-1-3-1">
                  <text:number>○</text:number>
                  <text:p text:style-name="al">De werkwijze in Roerdalen is open en transparant; er mogen fouten worden gemaakt, twijfels worden gedeeld, dilemma’s besproken met collega’s en gemeente en er is ruimte voor intervisie.</text:p>
                </text:list-item>
                <text:list-item text:style-override="id1-3-2-5-51-1-3-2">
                  <text:number>○</text:number>
                  <text:p text:style-name="al">Professionals in Roerdalen werken integraal (T-shaped), leggen relaties tussen disciplines en bieden ondersteuning vanuit verschillende perspectieven. Pakken problemen en vragen bij de wortel aan.</text:p>
                </text:list-item>
                <text:list-item text:style-override="id1-3-2-5-51-1-3-3">
                  <text:number>○</text:number>
                  <text:p text:style-name="al">We zetten in op gerichte laagdrempelige ondersteuning zonder indicatie.</text:p>
                </text:list-item>
                <text:list-item text:style-override="id1-3-2-5-51-1-3-4">
                  <text:number>○</text:number>
                  <text:p text:style-name="al">We normaliseren in plaats van problematiseren of medicaliseren. </text:p>
                </text:list-item>
                <text:list-item text:style-override="id1-3-2-5-51-1-3-5">
                  <text:number>○</text:number>
                  <text:p text:style-name="al">We werken zoveel mogelijk preventief vanuit thema’s die spelen in de verschillende dorpen. Op basis van wat er speelt in de kernen komen collectieve en preventieve voorzieningen tot stand. </text:p>
                </text:list-item>
              </text:list>
            </text:list-item>
          </text:list>
          <text:list text:style-name="id1-3-2-5-52">
            <text:list-item text:style-override="id1-3-2-5-52-1">
              <text:number>•</text:number>
              <text:p text:style-name="al">
              <text:span text:style-name="nadrukvet">Samenstelling basisondersteuning </text:span>
            </text:p>
            </text:list-item>
          </text:list>
          <text:p text:style-name="al">De uitvoering van de basisondersteuning wordt gedaan vanuit het Sociaal team Roerdalen (STR). Er is sprake van een goede verdeling van competenties en expertise van professionals in de uitvoering die de basisondersteuning uitvoeren; de beschikbare personele capaciteit sluit aan op de subsidiabele activiteiten. </text:p>
          <text:p text:style-name="al"/>
          <text:list text:style-name="id1-3-2-5-55">
            <text:list-item text:style-override="id1-3-2-5-55-1">
              <text:number>•</text:number>
              <text:p text:style-name="al">
              <text:span text:style-name="nadrukvet">Werken volgens positieve gezondheid.</text:span>
            </text:p>
            </text:list-item>
          </text:list>
          <text:p text:style-name="al">Wij werken volgens het gedachtegoed van positieve gezondheid, waarbij gezondheid het vermogen is om je aan te passen en je eigen regie te voeren in het licht van de sociale, fysieke en emotionele uitdagingen van het leven.</text:p>
          <text:p text:style-name="al"/>
          <text:list text:style-name="id1-3-2-5-58">
            <text:list-item text:style-override="id1-3-2-5-58-1">
              <text:number>•</text:number>
              <text:p text:style-name="al">
              <text:span text:style-name="nadrukvet">Toegankelijkheid van hulp </text:span>
            </text:p>
              <text:list text:style-name="id1-3-2-5-58-1-3">
                <text:list-item text:style-override="id1-3-2-5-58-1-3-1">
                  <text:number>○</text:number>
                  <text:p text:style-name="al">Wij geloven in ondersteuning en aanpak dichtbij in eigen omgeving; dorpsgericht, kleinschalig, met elkaar en vaste gezichten als vertrekpunt en uitvalsbasis.</text:p>
                </text:list-item>
                <text:list-item text:style-override="id1-3-2-5-58-1-3-2">
                  <text:number>○</text:number>
                  <text:p text:style-name="al">Laagdrempelig. Inwoners weten waar ze terecht kunnen als ze het zelf even niet meer weten. Het is duidelijk wie waarvan is en wat je kan verwachten. </text:p>
                </text:list-item>
                <text:list-item text:style-override="id1-3-2-5-58-1-3-3">
                  <text:number>○</text:number>
                  <text:p text:style-name="al">Inwoners mogen niet van het kastje naar de muur worden gestuurd: we benaderen inwoners vanuit positieve gezondheid, integraal op alle levensvragen.</text:p>
                </text:list-item>
              </text:list>
            </text:list-item>
          </text:list>
          <text:list text:style-name="id1-3-2-5-59">
            <text:list-item text:style-override="id1-3-2-5-59-1">
              <text:number>•</text:number>
              <text:p text:style-name="al">
              <text:span text:style-name="nadrukvet">Onderlinge samenwerking</text:span>
            </text:p>
            </text:list-item>
          </text:list>
          <text:p text:style-name="al">Professionals en samenwerkingspartners zijn in staat integraal te werken over de verschillende domeinen en expertises heen. Zij werken samen met alle partners in basisondersteuning. </text:p>
          <text:p text:style-name="al"/>
          <text:list text:style-name="id1-3-2-5-62">
            <text:list-item text:style-override="id1-3-2-5-62-1">
              <text:number>•</text:number>
              <text:p text:style-name="al">
              <text:span text:style-name="nadrukvet">Externe samenwerking </text:span>
            </text:p>
            </text:list-item>
          </text:list>
          <text:p text:style-name="al">De mate waarin professionals en organisaties laten blijken het speelveld van het sociaal domein te kennen, en samenwerkingen aan te gaan om de inwoner zo goed mogelijk te helpen, met zowel professionele als vrijwillige maatschappelijke partners. </text:p>
          <text:p text:style-name="al"/>
          <text:list text:style-name="id1-3-2-5-65">
            <text:list-item text:style-override="id1-3-2-5-65-1">
              <text:number>•</text:number>
              <text:p text:style-name="al">
              <text:span text:style-name="nadrukvet">Organisatie </text:span>
            </text:p>
            </text:list-item>
          </text:list>
          <text:p text:style-name="al">de wijze waarop de professionals en samenwerkingspartners hun werk organiseren om de basisondersteuning uit te voeren.</text:p>
          <text:p text:style-name="al"/>
          <text:list text:style-name="id1-3-2-5-68">
            <text:list-item text:style-override="id1-3-2-5-68-1">
              <text:number>•</text:number>
              <text:p text:style-name="al">
              <text:span text:style-name="nadrukvet">Ervaringsdeskundigheid </text:span>
            </text:p>
            </text:list-item>
          </text:list>
          <text:p text:style-name="al">Wij geloven dat het inzetten van ervaringsdeskundigen de slagingskans verhoogd, omdat deze vorm in sommige gevallen beter aansluit op de leefwereld van de hulpvrager.</text:p>
          <text:p text:style-name="al"/>
          <text:p text:style-name="al">
          <text:span text:style-name="nadrukvet">
            <text:span text:style-name="nadrukcur">De ideale professional in Roerdalen</text:span>
          </text:span>
        </text:p>
          <text:p text:style-name="al">Wij zijn ervan overtuigd dat het grootste verschil uiteindelijk wordt gemaakt door de juiste persoon op de juiste plek. Hieronder leggen we uit hoe deze ‘juiste persoon’ er volgens ons uit ziet. </text:p>
          <text:p text:style-name="al"/>
          <text:list text:style-name="id1-3-2-5-74">
            <text:list-item text:style-override="id1-3-2-5-74-1">
              <text:number>•</text:number>
              <text:p text:style-name="al">Professionals maken het verschil, wij willen daarom de juiste mensen op de juiste plek. Dat begint met de match tussen professional en de gemeente Roerdalen. Wij zoeken uitsluitend mensen die passen bij de visie van Roerdalen. We gaan er niet vanuit dat dit automatisch voor iedereen het geval is. </text:p>
            </text:list-item>
            <text:list-item text:style-override="id1-3-2-5-74-2">
              <text:number>•</text:number>
              <text:p text:style-name="al">Professionals begrijpen en doorleven de beweging die Roerdalen maakt, meer preventief werken, normaliseren en minder indiceren. We verwachten van professionals dat zij samen met alle collega’s in de basisondersteuning verantwoordelijkheid nemen om de beweging te maken naar meer preventieve ondersteuning. En dat zij daarbij aangeven wanneer het niet lukt om preventief te werken zodat we daarvan kunnen leren. </text:p>
            </text:list-item>
            <text:list-item text:style-override="id1-3-2-5-74-3">
              <text:number>•</text:number>
              <text:p text:style-name="al">Professionals weten ook goed wanneer er wel doorverwezen moet worden en doen dat ook op tijd. Blijven niet lang treuzelen en Blijven niet lang treuzelen en kunnen goed het moment inschatten wanneer dat nodig is.</text:p>
            </text:list-item>
            <text:list-item text:style-override="id1-3-2-5-74-4">
              <text:number>•</text:number>
              <text:p text:style-name="al">Professionals werken vanuit het gedachtegoed van positieve gezondheid. Dat betekent dat zij dit gedachtengoed kennen en erin geloven. Een eerste ontmoeting met een inwoner kent altijd een brede uitvraag volgens de uitgangspunten van positieve gezondheid. Ook de verdere hulp of ondersteuning wordt geboden vanuit deze uitgangspunten. </text:p>
            </text:list-item>
            <text:list-item text:style-override="id1-3-2-5-74-5">
              <text:number>•</text:number>
              <text:p text:style-name="al">Partners binnen de basisondersteuning hebben een gedeelde opgave. Dit vraagt om samenwerking en afstemming onderling om eilandjes te voorkomen. We verwachten een open houding en een idee over hoe de samenwerking eruit komt te zien. </text:p>
            </text:list-item>
            <text:list-item text:style-override="id1-3-2-5-74-6">
              <text:number>•</text:number>
              <text:p text:style-name="al">Het mogelijk maken om informatie te kunnen delen hoort daarbij. Denken in mogelijkheden en durven verbinden van informatie waar nodig. Binnen de mogelijkheden zoeken partners naar een werkbare manier van registratie en informatiedeling, die voldoet aan de privacy standaarden, met als doel inwoners zo goed en zo snel mogelijk te helpen. </text:p>
            </text:list-item>
          </text:list>
          <text:section text:name="table_id1-3-2-5-75" text:style-name="table">
            <text:p text:style-name="table_top"/>
            <table:table table:style-name="tgroup">
              <table:table-column table:style-name="id1-3-2-5-75-1-1"/>
              <table:table-row table:style-name="row">
                <table:table-cell table:style-name="cell_frame_all" table:number-rows-spanned="1" table:number-columns-spanned="1">
                  <text:p text:style-name="table_al">
                    <text:span text:style-name="nadrukvet">
                      <text:span text:style-name="nadrukcur">Gedrag dat hierbij hoort</text:span>
                    </text:span> </text:p>
                  <text:p text:style-name="table_al">
                    <text:span text:style-name="nadrukcur">Open en transparant, fouten (durven) maken, intervisiesessies, twijfels delen met collega’s en gemeente over werkwijze, dilemma’s durven bespreken met beleidsmedewerkers zodat dat beleid en uitvoering beter op elkaar afstemmen, geloven dat ontmoetingen leiden tot beter contact en meer zicht op de levens van inwoners van Roerdalen. Weten dat er geluk in ontmoeting zit. </text:span>
                  </text:p>
                </table:table-cell>
              </table:table-row>
            </table:table>
            <text:p text:style-name="table_bottom"/>
          </text:section>
          <text:p text:style-name="al"/>
          <text:p text:style-name="al">
          <text:span text:style-name="nadrukvet">
            <text:span text:style-name="nadrukcur">Voorbeelden van inzet, expertise, vaardigheden </text:span>
          </text:span>
        </text:p>
          <text:list text:style-name="id1-3-2-5-78">
            <text:list-item text:style-override="id1-3-2-5-78-1">
              <text:number>✥</text:number>
              <text:p text:style-name="al">inzetten van ervaringsdeskundigheid met en voor inwoners, </text:p>
            </text:list-item>
            <text:list-item text:style-override="id1-3-2-5-78-2">
              <text:number>✥</text:number>
              <text:p text:style-name="al">lichte individuele begeleiding voor jong en oud, </text:p>
            </text:list-item>
            <text:list-item text:style-override="id1-3-2-5-78-3">
              <text:number>✥</text:number>
              <text:p text:style-name="al">inzetten van ervaringsleer, groepsbegeleiding, training,</text:p>
            </text:list-item>
            <text:list-item text:style-override="id1-3-2-5-78-4">
              <text:number>✥</text:number>
              <text:p text:style-name="al">inzetten van vrijwilligers maatjes- en buddyprojecten, </text:p>
            </text:list-item>
            <text:list-item text:style-override="id1-3-2-5-78-5">
              <text:number>✥</text:number>
              <text:p text:style-name="al">inzetten en coördineren van vrijwilligersnetwerken, </text:p>
            </text:list-item>
            <text:list-item text:style-override="id1-3-2-5-78-6">
              <text:number>✥</text:number>
              <text:p text:style-name="al">(mee) opzetten en organiseren van collectieve activiteiten en voorzieningen voor inwoners, </text:p>
            </text:list-item>
            <text:list-item text:style-override="id1-3-2-5-78-7">
              <text:number>✥</text:number>
              <text:p text:style-name="al">samenwerken met huisartsen, koppeling medisch en sociaal domein (welzijn op recept).</text:p>
            </text:list-item>
          </text:list>
          <text:p text:style-name="al">
          <text:span text:style-name="nadrukvet">
            <text:span text:style-name="nadrukcur">Voorbeelden van hulp en ondersteuning</text:span>
          </text:span>
        </text:p>
          <text:list text:style-name="id1-3-2-5-80">
            <text:list-item text:style-override="id1-3-2-5-80-1">
              <text:number>✥</text:number>
              <text:p text:style-name="al">hulp bij scheiding, trauma’s, eenzaamheid, </text:p>
            </text:list-item>
            <text:list-item text:style-override="id1-3-2-5-80-2">
              <text:number>✥</text:number>
              <text:p text:style-name="al">hulp bij het invullen van formulieren, lezen van brieven, digitale vaardigheden, bij het vinden van juiste regelingen, vergoedingen, </text:p>
            </text:list-item>
            <text:list-item text:style-override="id1-3-2-5-80-3">
              <text:number>✥</text:number>
              <text:p text:style-name="al">hulp bij geldzorgen, schulden, werk en inkomen, </text:p>
            </text:list-item>
            <text:list-item text:style-override="id1-3-2-5-80-4">
              <text:number>✥</text:number>
              <text:p text:style-name="al">hulp bij overlast van en voor hangjongeren, talentontwikkeling, huiswerkbegeleiding,</text:p>
            </text:list-item>
            <text:list-item text:style-override="id1-3-2-5-80-5">
              <text:number>✥</text:number>
              <text:p text:style-name="al">hulp bij vragen over langer thuis wonen, woningaanpassingen,</text:p>
            </text:list-item>
            <text:list-item text:style-override="id1-3-2-5-80-6">
              <text:number>✥</text:number>
              <text:p text:style-name="al">hulp naar behoefte bij vragen over een gezonde leefstijl, lekker in je vel zitten,</text:p>
            </text:list-item>
            <text:list-item text:style-override="id1-3-2-5-80-7">
              <text:number>✥</text:number>
              <text:p text:style-name="al">continueren van de uitvoering van het concept welzijn op recept (normaliseren in plaats van medicaliseren) </text:p>
            </text:list-item>
            <text:list-item text:style-override="id1-3-2-5-80-8">
              <text:number>✥</text:number>
              <text:p text:style-name="al">continueren van de samenwerking met huisartsen in Roerdalen; de verbinding van het medisch en sociaal domein </text:p>
            </text:list-item>
          </text:list>
          <text:p text:style-name="al">
          <text:span text:style-name="nadrukvet">
            <text:span text:style-name="nadrukcur">Het Sociaal team Roerdalen </text:span>
          </text:span>
        </text:p>
          <text:p text:style-name="al">Het Sociaal team Roerdalen is een team van professionals die uitvoering geven aan de basisondersteuning en samen verantwoordelijk zijn voor de uitvoering van de basisondersteuning in Roerdalen. Het Sociaal team is dé plek in Roerdalen voor inwoners met vragen. Altijd en overal dichtbij. Het team biedt ondersteuning vanuit de gedachte dat elke inwoner zo zelfredzaam als mogelijk is, uitgaand van hun eigen kracht, talenten en met respect voor ieders eigenheid: iedereen die mee wil doen, doet mee in Roerdalen! </text:p>
          <text:p text:style-name="al"/>
          <text:p text:style-name="al">Het Sociaal team bestaat uit professionals van onze uitvoeringsorganisatie MER (klantmanagers Wmo en Participatie), medewerkers vanuit het Centrum voor Jeugd en Gezin (CJG) en medewerkers vanuit de subsidieontvanger basisondersteuning sociaal domein. </text:p>
          <text:p text:style-name="al"/>
          <text:p text:style-name="al">
          <text:span text:style-name="nadrukvet">
            <text:span text:style-name="nadrukcur">Overige informatie en plan van aanpak</text:span>
          </text:span>
        </text:p>
          <text:p text:style-name="al">Wij vinden het belangrijk om een beeld te krijgen van de aanpak van onze partners. We willen daarom in elk geval deze informatie in het plan van aanpak terug te zien.</text:p>
          <text:p text:style-name="al"/>
          <text:list text:style-name="id1-3-2-5-89">
            <text:list-item text:style-override="id1-3-2-5-89-1">
              <text:number>✥</text:number>
              <text:p text:style-name="al">Op welke manier wordt het uitvoerende (Sociaal) team vormgegeven?</text:p>
            </text:list-item>
            <text:list-item text:style-override="id1-3-2-5-89-2">
              <text:number>✥</text:number>
              <text:p text:style-name="al">Hoe wordt ervoor gezorgd dat het team steeds beter gaat aansluiten op de wensen en behoeften vanuit de samenleving?</text:p>
            </text:list-item>
            <text:list-item text:style-override="id1-3-2-5-89-3">
              <text:number>✥</text:number>
              <text:p text:style-name="al">Hoe ziet het ontwikkelpad er op hoofdlijnen uit voor de komende jaren?</text:p>
            </text:list-item>
            <text:list-item text:style-override="id1-3-2-5-89-4">
              <text:number>✥</text:number>
              <text:p text:style-name="al">Hoe ziet het proces van subsidieverlening naar implementatie er op hoofdlijnen uit?</text:p>
            </text:list-item>
            <text:list-item text:style-override="id1-3-2-5-89-5">
              <text:number>✥</text:number>
              <text:p text:style-name="al">Hoe worden de effecten die worden bereikt met de inspanningen, gemonitord?</text:p>
            </text:list-item>
          </text:list>
          <text:p text:style-name="al">Sint Odiliënberg, 12 april 2022</text:p>
          <text:p text:style-name="al"/>
          <text:p text:style-name="al">Burgemeester en wethouders van Roerdalen,</text:p>
          <text:p text:style-name="al"/>
          <text:p text:style-name="al">De secretaris,</text:p>
          <text:p text:style-name="al">J.J.W.M. L’Ortije</text:p>
          <text:p text:style-name="al"/>
          <text:p text:style-name="al">De burgemeester, </text:p>
          <text:p text:style-name="al">mr. M.D. de Boer-Beer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67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7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Roerdalen 2020]|[https://lokaleregelgeving.overheid.nl/CVDR641629/1</meta:user-defined>
    <meta:user-defined meta:name="DCTERMS.alternative">Subsidieregeling basisondersteuning Roerdalen 2023</meta:user-defined>
    <dc:language>nl</dc:language>
    <meta:user-defined meta:name="OVERHEIDop.locatietype/OVERHEIDop.gebiedsmarkering">Gemeente</meta:user-defined>
    <meta:user-defined meta:name="DC.title">Subsidieregeling basisondersteuning sociaal domein 2023</meta:user-defined>
    <meta:user-defined meta:name="DCTERMS.W3CDTF/DCTERMS.available">2022-04-20</meta:user-defined>
    <meta:user-defined meta:name="DCTERMS.W3CDTF/OVERHEIDop.jaargang">2022</meta:user-defined>
    <meta:user-defined meta:name="OVERHEIDop.publicationIssue">176700</meta:user-defined>
    <meta:user-defined meta:name="OVERHEIDop.betreftRegeling">CVDR675850_1</meta:user-defined>
    <meta:user-defined meta:name="xs:date/OVERHEIDop.startdatum">2022-04-21</meta:user-defined>
    <meta:user-defined meta:name="OVERHEIDop.GmbID/DC.identifier">gmb-2022-176700</meta:user-defined>
    <meta:user-defined meta:name="OVERHEIDop.versieInformatie"/>
  </office:meta>
</office:document-meta>
</file>