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dastrale gemeente Huizum, sectie G, perceel 2828, Archimedesweg 17(k) Leeuwarden, (11049336) bouwen van bedrijfsuni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januari 6 2022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6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adastrale gemeente Huizum, sectie G, perceel 2828, Archimedesweg 17(k) Leeuwarden, (11049336) bouwen van bedrijfsunits.</meta:user-defined>
    <meta:user-defined meta:name="DCTERMS.W3CDTF/DCTERMS.available">2022-01-05</meta:user-defined>
    <meta:user-defined meta:name="DCTERMS.W3CDTF/OVERHEIDop.jaargang">2022</meta:user-defined>
    <meta:user-defined meta:name="OVERHEIDop.publicationIssue">1767</meta:user-defined>
    <meta:user-defined meta:name="OVERHEIDop.GmbID/DC.identifier">gmb-2022-1767</meta:user-defined>
    <meta:user-defined meta:name="OVERHEIDop.versieInformatie"/>
  </office:meta>
</office:document-meta>
</file>