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bebouwing t.b.v. buitenschoolse opvang aan Dorpsstraat 34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Dorpsstraat 34, 9462 PM, tijdelijke bebouwing t.b.v. buitenschoolse opvang (ontvangen 11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66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bebouwing t.b.v. buitenschoolse opvang aan Dorpsstraat 34 te Gasselt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99</meta:user-defined>
    <meta:user-defined meta:name="OVERHEIDop.GmbID/DC.identifier">gmb-2022-176699</meta:user-defined>
    <meta:user-defined meta:name="OVERHEIDop.versieInformatie"/>
  </office:meta>
</office:document-meta>
</file>