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zeven woningen, Kievit 13, 21, 25, 29, 18, 22 en 34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4/2022, bouwen zeven woningen, Kievit 13, 21, 25, 29, 18, 22 en 34, 9685 C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8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ingediende aanvraag omgevingsvergunning, bouwen zeven woningen, Kievit 13, 21, 25, 29, 18, 22 en 34, 9685 CD Blauwesta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689</meta:user-defined>
    <meta:user-defined meta:name="OVERHEIDop.GmbID/DC.identifier">gmb-2022-176689</meta:user-defined>
    <meta:user-defined meta:name="OVERHEIDop.versieInformatie"/>
  </office:meta>
</office:document-meta>
</file>