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nabij Eekhoornhof 23, 9675 N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22, kappen es, nabij Eekhoornhof 23, 9675 N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s, nabij Eekhoornhof 23, 9675 ND Winscho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686</meta:user-defined>
    <meta:user-defined meta:name="OVERHEIDop.GmbID/DC.identifier">gmb-2022-176686</meta:user-defined>
    <meta:user-defined meta:name="OVERHEIDop.versieInformatie"/>
  </office:meta>
</office:document-meta>
</file>