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Markt, 6107 – te Stevensweert / Maasgouw / verzonden 14 april 2022 / het zonder vergunning verstrekken van zwak-alcoholhoudende drank tijdens het evenement Koningsnacht en Koningsdag op 26 en 27 april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 Markt, 6107 – te Stevensweert / Maasgouw / verzonden 14 april 2022 / het zonder vergunning verstrekken van zwak-alcoholhoudende drank tijdens het evenement Koningsnacht en Koningsdag op 26 en 27 april 2022</meta:user-defined>
    <meta:user-defined meta:name="DCTERMS.W3CDTF/DCTERMS.available">2022-04-21</meta:user-defined>
    <meta:user-defined meta:name="DCTERMS.W3CDTF/OVERHEIDop.jaargang">2022</meta:user-defined>
    <meta:user-defined meta:name="OVERHEIDop.publicationIssue">176682</meta:user-defined>
    <meta:user-defined meta:name="OVERHEIDop.GmbID/DC.identifier">gmb-2022-176682</meta:user-defined>
    <meta:user-defined meta:name="OVERHEIDop.versieInformatie"/>
  </office:meta>
</office:document-meta>
</file>