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kozijn in de zijgevel op het perceel Hulsterpad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2 een besluit genomen op de aanvraag met zaaknummer Z/22/657439 voor een Omgevingsvergunning voor het wijzigen van een kozijn in de zijgevel op locatie Hulsterpad 17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6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 het wijzigen van een kozijn in de zij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wijzigen van een kozijn in de zijgevel op het perceel Hulsterpad 17 in Nieuwleu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681</meta:user-defined>
    <meta:user-defined meta:name="OVERHEIDop.GmbID/DC.identifier">gmb-2022-176681</meta:user-defined>
    <meta:user-defined meta:name="OVERHEIDop.versieInformatie"/>
  </office:meta>
</office:document-meta>
</file>