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oievaarsnest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22, plaatsen ooievaarsnest, Kromme Elleboog 22, 9682 XH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ooievaarsnest, Kromme Elleboog 22, 9682 XH Oostwo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78</meta:user-defined>
    <meta:user-defined meta:name="OVERHEIDop.GmbID/DC.identifier">gmb-2022-176678</meta:user-defined>
    <meta:user-defined meta:name="OVERHEIDop.versieInformatie"/>
  </office:meta>
</office:document-meta>
</file>