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Meers 30, 6017 AK te Thorn / Maasgouw / verzonden 14 april 2022 / het verkrijgen van een Exploitatievergunning voor het exploiteren van het recreatiepark “Parc Maasresidence T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667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7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7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 Meers 30, 6017 AK te Thorn / Maasgouw / verzonden 14 april 2022 / het verkrijgen van een Exploitatievergunning voor het exploiteren van het recreatiepark “Parc Maasresidence Thorn”</meta:user-defined>
    <meta:user-defined meta:name="DCTERMS.W3CDTF/DCTERMS.available">2022-04-21</meta:user-defined>
    <meta:user-defined meta:name="DCTERMS.W3CDTF/OVERHEIDop.jaargang">2022</meta:user-defined>
    <meta:user-defined meta:name="OVERHEIDop.publicationIssue">176676</meta:user-defined>
    <meta:user-defined meta:name="OVERHEIDop.GmbID/DC.identifier">gmb-2022-176676</meta:user-defined>
    <meta:user-defined meta:name="OVERHEIDop.versieInformatie"/>
  </office:meta>
</office:document-meta>
</file>