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erman Heyermansstraat 2-10 (even), 9673 H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4/2022, verwijderen asbest, Herman Heyermansstraat 2-10 (even), 9673 HR Winschoten.</text:p>
            <text:p text:style-name="common-al"/>
            <text:p text:style-name="last-al">Winschoten,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7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7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ontvangen sloopmelding, verwijderen asbest, Herman Heyermansstraat 2-10 (even), 9673 HR Winscho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672</meta:user-defined>
    <meta:user-defined meta:name="OVERHEIDop.GmbID/DC.identifier">gmb-2022-176672</meta:user-defined>
    <meta:user-defined meta:name="OVERHEIDop.versieInformatie"/>
  </office:meta>
</office:document-meta>
</file>