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Lentemarkt op Boerderij Het Gagelgat op maandag 6 juni 2022 aan Birkstraat 107 en 109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1 april 2022 op grond van artikel 2:25 van de Algemene Plaatselijke Verordening vergunning heeft verleend voor het organiseren en houden van een Lentemarkt op Boerderij Het Gagelgat, Birkstraat 107 en 109 op maandag 6 juni 2022 van 11:00 uur tot 16:00 uur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66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08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en houden van een Lentemarkt op Boerderij Het Gagelgat op maandag 6 juni 2022 aan Birkstraat 107 en 109 te So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64</meta:user-defined>
    <meta:user-defined meta:name="OVERHEIDop.GmbID/DC.identifier">gmb-2022-176664</meta:user-defined>
    <meta:user-defined meta:name="OVERHEIDop.versieInformatie"/>
  </office:meta>
</office:document-meta>
</file>