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4 t/m 22 april aan Lang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, Langstraat</text:p>
            <text:p text:style-name="common-al">Verzenddatum besluit : 14-04-2022</text:p>
            <text:p text:style-name="common-al">Omschrijving : Het plaatsen van een hoogwerker van 4 april t/m 22 april</text:p>
            <text:p text:style-name="common-al">Zaaknummer : 116165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6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61658</meta:user-defined>
    <dc:language>nl</dc:language>
    <meta:user-defined meta:name="OVERHEIDop.locatietype/OVERHEIDop.gebiedsmarkering">Weg</meta:user-defined>
    <meta:user-defined meta:name="DC.title">Toestemming voor het plaatsen van een hoogwerker op 4 t/m 22 april aan Langstraat te Geldr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60</meta:user-defined>
    <meta:user-defined meta:name="OVERHEIDop.GmbID/DC.identifier">gmb-2022-176660</meta:user-defined>
    <meta:user-defined meta:name="OVERHEIDop.versieInformatie"/>
  </office:meta>
</office:document-meta>
</file>