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nieuw bouwen van een bijgebouw, carport/berging met daarnaast een open overkapping op locatie Kanaalpark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anuari 2022 heeft het college van burgemeester en wethouders van de gemeente Dalfsen een aanvraag ontvangen voor het nieuw bouwen van een bijgebouw, carport/berging met daarnaast een open overkapping op het perceel Kanaalpark 6 in Lemelerveld. De aanvraag is geregistreerd onder zaaknummer Z/22/64968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6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park 6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nieuw bouwen van een bijgebouw, carport/berging met daarnaast een open overkapping op locatie Kanaalpark 6 in Lemelervel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666</meta:user-defined>
    <meta:user-defined meta:name="OVERHEIDop.GmbID/DC.identifier">gmb-2022-17666</meta:user-defined>
    <meta:user-defined meta:name="OVERHEIDop.versieInformatie"/>
  </office:meta>
</office:document-meta>
</file>