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41, 6051 AK te Maasbracht / Maasgouw / verzonden 8 april 2022 / het verbouwen van een horecapand tot een levensloopbestendige 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66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oofdstraat 41, 6051 AK te Maasbracht / Maasgouw / verzonden 8 april 2022 / het verbouwen van een horecapand tot een levensloopbestendige woning</meta:user-defined>
    <meta:user-defined meta:name="DCTERMS.W3CDTF/DCTERMS.available">2022-04-21</meta:user-defined>
    <meta:user-defined meta:name="DCTERMS.W3CDTF/OVERHEIDop.jaargang">2022</meta:user-defined>
    <meta:user-defined meta:name="OVERHEIDop.publicationIssue">176655</meta:user-defined>
    <meta:user-defined meta:name="OVERHEIDop.GmbID/DC.identifier">gmb-2022-176655</meta:user-defined>
    <meta:user-defined meta:name="OVERHEIDop.versieInformatie"/>
  </office:meta>
</office:document-meta>
</file>