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aan Heuvel 10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Heuvel 10</text:p>
            <text:p text:style-name="common-al">Verzenddatum besluit : 11-04-2022</text:p>
            <text:p text:style-name="common-al">Omschrijving : Exploitatievergunning</text:p>
            <text:p text:style-name="common-al">Zaaknummer : 1104121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https://www.geldrop-mierlo.nl/bezwaar-maken/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common-al">Wilt u meer informatie over het maken van bezwaar of beroep bij de overheid, kijk dan op <text:a xlink:href="http://www.geldrop-mierlo.nl/regelen-en-aanvragen/subthema/bezwaar-en-beroep-overheid" xlink:type="simple">www.geldrop-mierlo.nl</text:a>. Wilt u meer weten over aanvragen en besluiten? Neem dan contact op met de gemeente via telefoonnummer (040) 289 38 9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76654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654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654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104121</meta:user-defined>
    <dc:language>nl</dc:language>
    <meta:user-defined meta:name="OVERHEIDop.locatietype/OVERHEIDop.gebiedsmarkering">Adres</meta:user-defined>
    <meta:user-defined meta:name="DC.title">Toestemming voor het gebruik van een exploitatievergunning aan Heuvel 10 te Geldrop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6654</meta:user-defined>
    <meta:user-defined meta:name="OVERHEIDop.GmbID/DC.identifier">gmb-2022-176654</meta:user-defined>
    <meta:user-defined meta:name="OVERHEIDop.versieInformatie"/>
  </office:meta>
</office:document-meta>
</file>