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aan Heuvel 10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uvel 10</text:p>
            <text:p text:style-name="common-al">Verzenddatum besluit : 11-04-2022</text:p>
            <text:p text:style-name="common-al">Omschrijving : Alcoholvergunning</text:p>
            <text:p text:style-name="common-al">Zaaknummer : 110421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665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5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5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04215</meta:user-defined>
    <dc:language>nl</dc:language>
    <meta:user-defined meta:name="OVERHEIDop.locatietype/OVERHEIDop.gebiedsmarkering">Adres</meta:user-defined>
    <meta:user-defined meta:name="DC.title">Toestemming voor het gebruik van een alcoholvergunning aan Heuvel 10 te Geldrop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650</meta:user-defined>
    <meta:user-defined meta:name="OVERHEIDop.GmbID/DC.identifier">gmb-2022-176650</meta:user-defined>
    <meta:user-defined meta:name="OVERHEIDop.versieInformatie"/>
  </office:meta>
</office:document-meta>
</file>