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andelsreclame, Achter de Muren Vispoort 8 7411SL Deventer, [DVT00E13090] Deventer E 1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051</text:p>
            <text:p text:style-name="common-al">Verzenddatum besluit: 13-01-2022</text:p>
            <text:p text:style-name="common-al">Locatie: Achter de Muren Vispoort 8 7411SL Deventer, [DVT00E13090] Deventer E 13090</text:p>
            <text:p text:style-name="common-al">Projectomschrijving: het plaatsen van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6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014051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handelsreclame, Achter de Muren Vispoort 8 7411SL Deventer, [DVT00E13090] Deventer E 13090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65</meta:user-defined>
    <meta:user-defined meta:name="OVERHEIDop.GmbID/DC.identifier">gmb-2022-17665</meta:user-defined>
    <meta:user-defined meta:name="OVERHEIDop.versieInformatie"/>
  </office:meta>
</office:document-meta>
</file>