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esde wijzigingsverordening Algemene Plaatselijke 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december 2021; </text:p>
            <text:p text:style-name="al"/>
            <text:p text:style-name="al">Overwegende:</text:p>
            <text:list text:style-name="id1-3-2-1-1-6">
              <text:list-item text:style-override="id1-3-2-1-1-6-1">
                <text:number>•</text:number>
                <text:p text:style-name="al"> Dat op 1 juli 2021 de benaming Drank- en Horecawet is gewijzigd in Alcoholwet</text:p>
              </text:list-item>
              <text:list-item text:style-override="id1-3-2-1-1-6-2">
                <text:number>•</text:number>
                <text:p text:style-name="al"> Dat in de APV de benaming Drank- en Horecawet dient te worden gewijzigd in Alcoholwet</text:p>
              </text:list-item>
              <text:list-item text:style-override="id1-3-2-1-1-6-3">
                <text:number>•</text:number>
                <text:p text:style-name="al"> Dat de Alcoholwet onder meer nieuwe mogelijkheden voor gemeenten bevat om bij verordening te regelen</text:p>
              </text:list-item>
            </text:list>
            <text:p text:style-name="al">Gelet op artikel 149 van de Gemeentewet;</text:p>
            <text:p text:style-name="al"/>
            <text:p text:style-name="al">Besluit vast te stellen de <text:span text:style-name="nadrukvet">Zesde wijzigingsverordening Algemene Plaatselijke Verordening Vlaarding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ne plaatselijke verordening Vlaardingen 2019 </text:p>
            <text:list text:style-name="id1-3-2-2-1-2">
              <text:list-item text:style-override="id1-3-2-2-1-2-1">
                <text:number>A.</text:number>
                <text:p text:style-name="al">In de artikelen 2:26, eerste lid, onder d, 2:36, eerste en tweede lid, 2:37 vierde lid, 2:49a, 2:49e, 2:64, vierde lid onder a en b, 3:7, eerste lid, onder i, onderdeel 1, 4:1 onder d, wordt ‘Drank- en Horecawet’ vervangen door ‘Alcoholwet’.</text:p>
              </text:list-item>
              <text:list-item text:style-override="id1-3-2-2-1-2-2">
                <text:number>B.</text:number>
                <text:p text:style-name="al">In het opschrift van, Afdeling 8a, wordt ‘Drank- en Horecawet’ vervangen door ‘Alcoholwet’.</text:p>
              </text:list-item>
              <text:list-item text:style-override="id1-3-2-2-1-2-3">
                <text:number>C.</text:number>
                <text:p text:style-name="al">In artikel 6.1A van de APV dient te worden opgenomen het nieuwe artikel 2:49f en in de Bijlage als bedoeld in artikel 6.1A van de APV wordt eveneens het nieuwe artikel 2:49f opgenomen en dient “Drank- en Horecawet” te worden vervangen door “Alcoholwet”.</text:p>
              </text:list-item>
            </text:list>
            <text:p text:style-name="al">Het volgende artikel wordt aan de APV toegevoegd: </text:p>
            <text:p text:style-name="al"/>
            <text:list text:style-name="id1-3-2-2-1-5">
              <text:list-item text:style-override="id1-3-2-2-1-5-1">
                <text:number>D.</text:number>
                <text:p text:style-name="al">Nieuw artikel over proeverijen </text:p>
              </text:list-item>
            </text:list>
            <text:p text:style-name="al">Artikel 2:49f Proeverijen in slijterijen</text:p>
            <text:p text:style-name="al"/>
            <text:p text:style-name="al">Met inachtneming van artikel 3, eerste lid van de Winkeltijdenwet is het toegestaan proeverijen in slijtlokaliteiten buiten de dagen en tijden dat de slijtlokaliteiten regulier zijn opengesteld te houden. Bij algemene maatregel van bestuur worden regels gesteld waaraan een proeverij moet voldoen.</text:p>
          </text:section>
          <text:section text:name="artikel_id1-3-2-2-2" text:style-name="artikel">
            <text:p text:style-name="artikel_kop_titel"><text:span text:style-name="artikel_kop_label">Artikel</text:span> <text:span text:style-name="artikel_kop_nr"/> II Wijziging Toelichting op de Algemene plaatselijke verordening Vlaardingen 2019</text:p>
            <text:list text:style-name="id1-3-2-2-2-2">
              <text:list-item text:style-override="id1-3-2-2-2-2-1">
                <text:number>A.</text:number>
                <text:p text:style-name="al">Artikel 1.5 Karakter van vergunning of ontheffing, Artikel 2.11 Het plaatsen van voorwerpen op, aan of boven de weg in strijd met de publieke functie ervan, Afdeling 8 Toezicht op openbare inrichtingen, Algemene toelichting, Artikel 2.27 Evenementenvergunning, Artikel 2.33 Definities, Artikel 2.36 Eisen exploitant en leidinggevende, Artikel 2.37 Aanwezigheid van en toezicht door exploitant en leidinggevende, Toelichting artikel 2.45b Lachgasverbod openbare inrichting, Artikel 2.46 Handel binnen openbare inrichtingen, Afdeling 8a Bijzondere bepalingen over horecabedrijven als bedoeld in de Drank- en Horecawet Algemene toelichting, Artikel 2.49a Definities , Artikel 2.49e Voorschriften en beperkingen voor de vergunning, Artikel 2.54e Intrekking en wijziging van een vergunning, Artikel 2.64 Verboden drankgebruik, Artikel 3.2 Definities, Artikel 4.3 Kennisgeving incidentele festiviteiten Artikel 6.2 Toezichthouders, vervangen van de “Drank- en Horecawet” in “Alcoholwet”.</text:p>
              </text:list-item>
              <text:list-item text:style-override="id1-3-2-2-2-2-2">
                <text:number>B.</text:number>
                <text:p text:style-name="al">Nieuw artikel 2:49f Proeverijen in slijterijen</text:p>
                <text:p text:style-name="al">Met inachtneming van artikel 3, eerste lid van de Winkeltijdenwet is het toegestaan proeverijen in slijtlokaliteiten buiten de dagen en tijden dat de slijtlokaliteiten regulier zijn opengesteld te houden. In het Alcoholbesluit worden de hieronder genoemde regels gesteld waaraan een proeverij moet voldoen. Het Alcoholbesluit prevaleert te allen tijde boven deze toelichting.</text:p>
                <text:list text:style-name="id1-3-2-2-2-2-2-4">
                  <text:list-item text:style-override="id1-3-2-2-2-2-2-4-1">
                    <text:number>1.</text:number>
                    <text:p text:style-name="al">Het is slijterijen toegestaan om proeverijen te houden in hun bedrijf binnen de tijden zoals geregeld in de Winkeltijdenwet op de dagen en tijden dat zij niet ook tegelijkertijd regulier zijn opengesteld als slijterij.</text:p>
                  </text:list-item>
                  <text:list-item text:style-override="id1-3-2-2-2-2-2-4-2">
                    <text:number>2.</text:number>
                    <text:p text:style-name="al">Bij de in het eerste lid bedoelde proeverijen dien te worden voldaan aan de volgende regels:</text:p>
                    <text:list text:style-name="id1-3-2-2-2-2-2-4-2-3">
                      <text:list-item text:style-override="id1-3-2-2-2-2-2-4-2-3-1">
                        <text:number>a.</text:number>
                        <text:p text:style-name="al">in een slijtlokaliteit wordt maximaal één proeverij per dag gegeven en maximaal drie proeverijen per week;</text:p>
                      </text:list-item>
                      <text:list-item text:style-override="id1-3-2-2-2-2-2-4-2-3-2">
                        <text:number>b.</text:number>
                        <text:p text:style-name="al">de kosten voor deelname aan een proeverij zijn voor aanvang van de proeverij door een leidinggevende van het slijtersbedrijf vastgesteld;</text:p>
                      </text:list-item>
                      <text:list-item text:style-override="id1-3-2-2-2-2-2-4-2-3-3">
                        <text:number>c.</text:number>
                        <text:p text:style-name="al">de deelnemers van een proeverij zijn voor aanvang van de proeverij bekend bij een leidinggevende van het slijtersbedrijf;</text:p>
                      </text:list-item>
                      <text:list-item text:style-override="id1-3-2-2-2-2-2-4-2-3-4">
                        <text:number>d.</text:number>
                        <text:p text:style-name="al">de deur van de slijtlokaliteit is gedurende een proeverij gesloten voor publiek anders dan de deelnemers aan de proeverij; en</text:p>
                      </text:list-item>
                      <text:list-item text:style-override="id1-3-2-2-2-2-2-4-2-3-5">
                        <text:number>e.</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list-item>
                    </text:list>
                  </text:list-item>
                </text:list>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de dag na publicatie in het Gemeenteblad.</text:p>
          </text:section>
          <text:section text:name="artikel_id1-3-2-2-4" text:style-name="artikel">
            <text:p text:style-name="artikel_kop_titel"><text:span text:style-name="artikel_kop_label">Artikel</text:span> <text:span text:style-name="artikel_kop_nr"/> IV </text:p>
            <text:p text:style-name="al">Dit besluit wordt aangehaald als: Zesde wijzigingsverordening van de Algemene plaatselijke verordening Vlaardingen 2019.</text:p>
          </text:section>
        </text:section>
        <text:section text:name="regeling-sluiting_id1-3-2-3" text:style-name="regeling-sluiting">
          <text:section text:name="ondertekening_id1-3-2-3-1">
            <text:p><text:span text:style-name="functie">Aldus besloten in de openbare vergadering van de gemeenteraad van Vlaardingen, gehouden op 3 februari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6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1882153</meta:user-defined>
    <meta:user-defined meta:name="DCTERMS.alternative">Algemene Plaatselijke Verordening Vlaardingen 2019</meta:user-defined>
    <dc:language>nl</dc:language>
    <meta:user-defined meta:name="OVERHEIDop.locatietype/OVERHEIDop.gebiedsmarkering">Gemeente</meta:user-defined>
    <meta:user-defined meta:name="DC.title">Verordening van de gemeenteraad van de gemeente Vlaardingen houdende regels omtrent openbare orde en veiligheid (Algemene Plaatselijke Verordening Vlaardingen 2019)</meta:user-defined>
    <meta:user-defined meta:name="DCTERMS.W3CDTF/DCTERMS.available">2022-04-20</meta:user-defined>
    <meta:user-defined meta:name="DCTERMS.W3CDTF/OVERHEIDop.jaargang">2022</meta:user-defined>
    <meta:user-defined meta:name="OVERHEIDop.publicationIssue">176647</meta:user-defined>
    <meta:user-defined meta:name="OVERHEIDop.betreftRegeling">CVDR625146_6</meta:user-defined>
    <meta:user-defined meta:name="xs:date/OVERHEIDop.startdatum">2022-04-21</meta:user-defined>
    <meta:user-defined meta:name="OVERHEIDop.GmbID/DC.identifier">gmb-2022-176647</meta:user-defined>
    <meta:user-defined meta:name="OVERHEIDop.versieInformatie"/>
  </office:meta>
</office:document-meta>
</file>