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leine kraanwagen op 24 mei 2022 aan Mierloseweg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Geldrop, Mierloseweg</text:p>
            <text:p text:style-name="common-al">Verzenddatum besluit :  11-04-2022</text:p>
            <text:p text:style-name="common-al">Omschrijving :  Het plaatsen van een kleine kraanwagen op 24 mei 2022 van 09:00 tot 17:00 uur</text:p>
            <text:p text:style-name="common-al">Zaaknummer :  116111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664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4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4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61114</meta:user-defined>
    <dc:language>nl</dc:language>
    <meta:user-defined meta:name="OVERHEIDop.locatietype/OVERHEIDop.gebiedsmarkering">Weg</meta:user-defined>
    <meta:user-defined meta:name="DC.title">Toestemming voor het plaatsen van een kleine kraanwagen op 24 mei 2022 aan Mierloseweg te Geldrop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643</meta:user-defined>
    <meta:user-defined meta:name="OVERHEIDop.GmbID/DC.identifier">gmb-2022-176643</meta:user-defined>
    <meta:user-defined meta:name="OVERHEIDop.versieInformatie"/>
  </office:meta>
</office:document-meta>
</file>