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eestraat 6, 6067 AS te Linne / Maasgouw / verzonden 14 april 2022 / het uitbreiden van d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64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Veestraat 6, 6067 AS te Linne / Maasgouw / verzonden 14 april 2022 / het uitbreiden van de bedrijfsgebouw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641</meta:user-defined>
    <meta:user-defined meta:name="OVERHEIDop.GmbID/DC.identifier">gmb-2022-176641</meta:user-defined>
    <meta:user-defined meta:name="OVERHEIDop.versieInformatie"/>
  </office:meta>
</office:document-meta>
</file>