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ectie B nr. 289, 6051 –- te Maasbracht / Maasgouw / verzonden 13 april 2022 / het verkabelen van het MBT150KV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6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sectie B nr. 289, 6051 –- te Maasbracht / Maasgouw / verzonden 13 april 2022 / het verkabelen van het MBT150KV statio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37</meta:user-defined>
    <meta:user-defined meta:name="OVERHEIDop.GmbID/DC.identifier">gmb-2022-176637</meta:user-defined>
    <meta:user-defined meta:name="OVERHEIDop.versieInformatie"/>
  </office:meta>
</office:document-meta>
</file>