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erd 10, 6067 BJ te Linne / Maasgouw / verzonden 13 april 2022 / het tijdelijk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63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eerd 10, 6067 BJ te Linne / Maasgouw / verzonden 13 april 2022 / het tijdelijk huisvesten van arbeidsmigran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33</meta:user-defined>
    <meta:user-defined meta:name="OVERHEIDop.GmbID/DC.identifier">gmb-2022-176633</meta:user-defined>
    <meta:user-defined meta:name="OVERHEIDop.versieInformatie"/>
  </office:meta>
</office:document-meta>
</file>