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bouwhekken aan Sint Raphaelpa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Sint Raphaelpad te Weert, Bedi Vochttechniek, plaatsen bouwhekken</text:p>
              </text:list-item>
            </text:list>
            <text:p text:style-name="common-al">d.d. 11 april 2022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bouwhekken aan Sint Raphaelpad te Weert</meta:user-defined>
    <meta:user-defined meta:name="DCTERMS.W3CDTF/DCTERMS.available">2022-04-20</meta:user-defined>
    <meta:user-defined meta:name="DCTERMS.W3CDTF/OVERHEIDop.jaargang">2022</meta:user-defined>
    <meta:user-defined meta:name="OVERHEIDop.publicationIssue">176625</meta:user-defined>
    <meta:user-defined meta:name="OVERHEIDop.GmbID/DC.identifier">gmb-2022-176625</meta:user-defined>
    <meta:user-defined meta:name="OVERHEIDop.versieInformatie"/>
  </office:meta>
</office:document-meta>
</file>