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De Smaakma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verzoek van De Smaakmaker maatwerkvoorschriften vastgesteld voor de inrichting gelegen aan de Markt 17 in Oostburg. Het besluit gaat over het lozen van afvalwater op het gemeentelijk vuilwaterriool zonder een vetafscheider en slibvangpunt.</text:p>
            <text:p text:style-name="common-al">U kunt de beschikking bekijken tot en met 31 mei 2022 bij de publieksbalie van de gemeente Terneuzen, Stadhuisplein 1 in Terneuzen van maandag tot en met vrijdag van 12.00 tot 16.30 uur en/of bij het KlantenContactCentrum (KCC) van de gemeente Sluis, Nieuwstraat 22 te Oostburg op maandag tot en met donderdag van 8:30 tot 13:00 uur en op vrijdag van 8:30 tot 12:00 uur.</text:p>
            <text:p text:style-name="common-al">Wanneer u hier belang bij heeft, kunt u tot en met 31 mei 2022 schriftelijk bezwaar maken tegen de beschikking tot het vaststellen van maatwerkvoorschriften bij Gemeente Sluis, Postbus 27, 4500 AA Oostburg. Op het bezwaarschrift moeten uw naam en adres staan. Ook moet duidelijk zijn tegen welk besluit u bezwaar maakt en waarom. Daarnaast moeten op het bezwaarschrift de datum en uw handtekening staan.</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text:p>
            <text:p text:style-name="common-al">Wanneer u de stukken over deze beschikking wilt bekijken, kunt u contact opnemen met de RUD Zeeland (tel. 0115 – 745 100). Ook kunt u hier terecht voor een mondelinge toelichting en kopieën van de stukken.</text:p>
            <text:p text:style-name="last-al">De beschikking is geregistreerd onder nummer W-MWP210026 / 002925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6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tot vaststellen van maatwerkvoorschriften voor De Smaakmaker</meta:user-defined>
    <meta:user-defined meta:name="DCTERMS.W3CDTF/DCTERMS.available">2022-04-20</meta:user-defined>
    <meta:user-defined meta:name="DCTERMS.W3CDTF/OVERHEIDop.jaargang">2022</meta:user-defined>
    <meta:user-defined meta:name="OVERHEIDop.publicationIssue">176624</meta:user-defined>
    <meta:user-defined meta:name="OVERHEIDop.GmbID/DC.identifier">gmb-2022-176624</meta:user-defined>
    <meta:user-defined meta:name="OVERHEIDop.versieInformatie"/>
  </office:meta>
</office:document-meta>
</file>